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239 Start Kinder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182</text:span>
          </text:p>
            <text:p text:style-name="common-al">Gemeente Aalsmeer heeft op 15 december 2022 een aanvraag evenementenvergunning ontvangen voor Kleine kindercarnavalsoptocht op 18 februari 2023. De locatie is Kudelstaartseweg 239 Start Kinderoptocht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81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299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9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Kudelstaartseweg 239 Start Kinderopto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2992</meta:user-defined>
    <meta:user-defined meta:name="OVERHEIDop.GmbID/DC.identifier">gmb-2022-562992</meta:user-defined>
    <meta:user-defined meta:name="OVERHEIDop.versieInformatie"/>
  </office:meta>
</office:document-meta>
</file>