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nderseweg 3a (Kavel 1)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aanvraag ontvangen voor een omgevingsvergunning op locatie Koenderseweg 3a (Kavel 1) in Oosterwijk. De aanvraag is geregistreerd onder zaaknummer OV-2022-0065. De aanvraag betreft het bouwen van een woning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9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oenderseweg 3a (Kavel 1) in Ooster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99</meta:user-defined>
    <meta:user-defined meta:name="OVERHEIDop.GmbID/DC.identifier">gmb-2022-56299</meta:user-defined>
    <meta:user-defined meta:name="OVERHEIDop.versieInformatie"/>
  </office:meta>
</office:document-meta>
</file>