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enken van alcohol tijdens een nieuwjaarsontmoeting op 2 januari 2023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 alcoholhoudende drank tijdens een nieuwjaarsontmoeting op 2 januari 2023. De volgende ontheffing op grond van artikel 35 van de Alcohol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2-2485</text:p>
            <text:p text:style-name="common-al">
            <text:span text:style-name="nadrukvet">Datum besluit:</text:span> 16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298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chenken van alcohol tijdens een nieuwjaarsontmoeting op 2 januari 2023 Dorpsstraat 67 te Els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88</meta:user-defined>
    <meta:user-defined meta:name="OVERHEIDop.GmbID/DC.identifier">gmb-2022-562988</meta:user-defined>
    <meta:user-defined meta:name="OVERHEIDop.versieInformatie"/>
  </office:meta>
</office:document-meta>
</file>