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 aan de voorzijde van de woning aan Witwatersrand 8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itwatersrand 83 het plaatsen van een erker aan de voorzijde van de woning 3851 A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6298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ker aan de voorzijde van de woning aan Witwatersrand 83 te Ermelo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986</meta:user-defined>
    <meta:user-defined meta:name="OVERHEIDop.GmbID/DC.identifier">gmb-2022-562986</meta:user-defined>
    <meta:user-defined meta:name="OVERHEIDop.versieInformatie"/>
  </office:meta>
</office:document-meta>
</file>