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nseigneur Berkvensstraat ongenummerd, kadastraal bekend T 587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omgevingsvergunning voor het realiseren van een bouwwerk geen gebouw zijnde op de locatie Monseigneur Berkvensstraat ongenummerd, kadastraal bekend T 587 Liessel. De zaak is geregistreerd onder nummer HZ-2022-133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 dec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298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8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8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onseigneur Berkvensstraat ongenummerd, kadastraal bekend T 587 Liessel</meta:user-defined>
    <meta:user-defined meta:name="DCTERMS.W3CDTF/DCTERMS.available">2022-12-20</meta:user-defined>
    <meta:user-defined meta:name="DCTERMS.W3CDTF/OVERHEIDop.jaargang">2022</meta:user-defined>
    <meta:user-defined meta:name="OVERHEIDop.externeBijlage">mgr. Berkvensstraat ong Bouwwerk geen gebouw|exb-2022-69192</meta:user-defined>
    <meta:user-defined meta:name="OVERHEIDop.externeBijlage">220068-001-003-PA_pdf (publiceerbaar)|exb-2022-69193</meta:user-defined>
    <meta:user-defined meta:name="OVERHEIDop.externeBijlage">Scan omgevingsvergunning HZ-2022-1332 (publicee...|exb-2022-69194</meta:user-defined>
    <meta:user-defined meta:name="OVERHEIDop.publicationIssue">562982</meta:user-defined>
    <meta:user-defined meta:name="OVERHEIDop.GmbID/DC.identifier">gmb-2022-562982</meta:user-defined>
    <meta:user-defined meta:name="OVERHEIDop.versieInformatie"/>
  </office:meta>
</office:document-meta>
</file>