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zetten van beplanting nabij een hoogspanningsverbinding, nabij Roggelsedijk en Heldenseweg Neer (perceel H 240)</text:p>
      <text:section text:name="zakelijke-mededeling_id1-3-2" text:style-name="zakelijke-mededeling">
        <text:section text:name="zakelijke-mededeling-tekst_id1-3-2-1" text:style-name="zakelijke-mededeling-tekst">
          <text:section text:name="tekst_id1-3-2-1-1" text:style-name="tekst">
            <text:p text:style-name="common-al">Op 6 oktober is een aanvraag omgevingsvergunning ontvangen voor het afzetten van beplanting nabij een hoogspanningsverbinding op locatie nabij de Roggelsedijk en de Heldenseweg te Neer, ter plaatse van de Brookberg (perceel kadastraal bekend gemeente Neer, sectie H perceelnummer 240). De aanvraag is geregistreerd onder zaaknummer 2022-054866. In verband met de veiligheid en de leveringszekerheid van het hoogspanningsnet moet de houtopstand onder deze hoogspanningsleiding worden verwijderd. Er worden 92 bomen bomen (fijnspar en berk) gekapt inder de hoogspanningsverbinding.</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29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Roggelsedijk en Heldenseweg Neer (perceel H 240)</meta:user-defined>
    <dc:language>nl</dc:language>
    <meta:user-defined meta:name="OVERHEIDop.locatietype/OVERHEIDop.gebiedsmarkering">Punt</meta:user-defined>
    <meta:user-defined meta:name="DC.title">Aanvraag omgevingsvergunning voor afzetten van beplanting nabij een hoogspanningsverbinding, nabij Roggelsedijk en Heldenseweg Neer (perceel H 240)</meta:user-defined>
    <meta:user-defined meta:name="DCTERMS.W3CDTF/DCTERMS.available">2022-12-20</meta:user-defined>
    <meta:user-defined meta:name="DCTERMS.W3CDTF/OVERHEIDop.jaargang">2022</meta:user-defined>
    <meta:user-defined meta:name="OVERHEIDop.publicationIssue">562977</meta:user-defined>
    <meta:user-defined meta:name="OVERHEIDop.GmbID/DC.identifier">gmb-2022-562977</meta:user-defined>
    <meta:user-defined meta:name="OVERHEIDop.versieInformatie"/>
  </office:meta>
</office:document-meta>
</file>