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kastanjebomen te Westerbork, De Lindelaar, kavel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twee kastanjebomen te Westerbork, De Lindelaar, kavel 4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62975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97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97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vraag vergunning voor het kappen van twee kastanjebomen te Westerbork, De Lindelaar, kavel 4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975</meta:user-defined>
    <meta:user-defined meta:name="OVERHEIDop.GmbID/DC.identifier">gmb-2022-562975</meta:user-defined>
    <meta:user-defined meta:name="OVERHEIDop.versieInformatie"/>
  </office:meta>
</office:document-meta>
</file>