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4908 Koepelhal te Tilburg, 2023 0318 en 0319-A-Brabant Art Fair, aangevraagd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Brabant Art Fair (kunstbeurs) in de Koepelhal in Tilburg op 18 en 19 maart 2023, beide dagen van 11.00 tot 17.3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4908 - I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297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7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7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4908 Koepelhal te Tilburg, 2023 0318 en 0319-A-Brabant Art Fair, aangevraagd 30 november 2022</meta:user-defined>
    <meta:user-defined meta:name="DCTERMS.W3CDTF/DCTERMS.available">2022-12-20</meta:user-defined>
    <meta:user-defined meta:name="DCTERMS.W3CDTF/OVERHEIDop.jaargang">2022</meta:user-defined>
    <meta:user-defined meta:name="OVERHEIDop.publicationIssue">562974</meta:user-defined>
    <meta:user-defined meta:name="OVERHEIDop.GmbID/DC.identifier">gmb-2022-562974</meta:user-defined>
    <meta:user-defined meta:name="OVERHEIDop.versieInformatie"/>
  </office:meta>
</office:document-meta>
</file>