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1-1">
      <style:table-column-properties/>
    </style:style>
    <style:style style:family="table-column" style:parent-style-name="colspec" style:name="id1-3-2-2-8-2-1-2">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Roermond 2023</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8 november 2022,</text:p>
            <text:p text:style-name="al">gelet op het bepaalde in artikel 224 van de Gemeentewet</text:p>
            <text:p text:style-name="al"/>
            <text:p text:style-name="al">besluit vast te stellen:</text:p>
            <text:p text:style-name="al">de ‘<text:span text:style-name="nadrukvet">verordening op de heffing en invordering van watertoeristenbelasting Roermond 2023’</text:span></text:p>
            <text:p text:style-name="al">(verordening watertoeristenbelasting Roermo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text:p>
              </text:list-item>
              <text:list-item text:style-override="id1-3-2-2-1-3-7">
                <text:number>g.</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 watergebied bevindt;</text:p>
                  </text:list-item>
                  <text:list-item text:style-override="id1-3-2-2-4-3-1-3-5">
                    <text:number>e.</text:number>
                    <text:p text:style-name="al">een vaartuig in gebruik voor onderhoud aan de waterwegen, welk onderhoud in opdracht van het Rijk, de provincie Limburg of de gemeente Roermond wordt uitgevoerd.</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en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door degene die op de dag waarop het eerste verblijf plaats vindt, nog niet de leeftijd van dertien jaren heeft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text:p>
                    <text:p text:style-name="al">2,1 bij een vaartuig met een lengte van 4 tot en met 7 meter;</text:p>
                    <text:p text:style-name="al">2,4 bij een vaartuig met een lengte van meer dan 7, doch ten hoogste 9 meter;</text:p>
                    <text:p text:style-name="al">2,7 bij een vaartuig met een lengte van meer dan 9, doch ten hoogste 12 meter;</text:p>
                    <text:p text:style-name="al">3,6 bij een vaartuig met een lengte van meer dan 12 meter;</text:p>
                  </text:list-item>
                  <text:list-item text:style-override="id1-3-2-2-6-2-3-2">
                    <text:number>b.</text:number>
                    <text:p text:style-name="al">het aantal etmalen dat door de onder a bedoelde personen verblijf is gehouden, bepaald op:</text:p>
                    <text:p text:style-name="al">15,7 bij een vaartuig met een lengte van 4 tot en met 7 meter;</text:p>
                    <text:p text:style-name="al">17,5 bij een vaartuig met een lengte van meer dan 7, doch ten hoogste 9 meter;</text:p>
                    <text:p text:style-name="al">17,9 bij een vaartuig met een lengte van meer dan 9, doch ten hoogste 12 meter;</text:p>
                    <text:p text:style-name="al">19,5 bij een vaartuig met een lengte van meer dan 12 meter.</text:p>
                  </text:list-item>
                </text:list>
              </text:list-item>
              <text:list-item text:style-override="id1-3-2-2-6-3">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section text:name="table_id1-3-2-2-8-2" text:style-name="table">
              <text:p text:style-name="table_top"/>
              <table:table table:style-name="tgroup">
                <table:table-column table:style-name="id1-3-2-2-8-2-1-1"/>
                <table:table-column table:style-name="id1-3-2-2-8-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De belasting bedraagt per persoon per etmaal</text:p>
                  </table:table-cell>
                  <table:table-cell table:style-name="cell_frame_all" table:number-rows-spanned="1" table:number-columns-spanned="1">
                    <text:p text:style-name="table_al">€ 1,55</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
                <text:number>1.</text:number>
                <text:p text:style-name="al">Voor de belastingen genoemd in artikel 6 is het belastingtijdvak gelijk aan het kalenderjaar.</text:p>
              </text:list-item>
              <text:list-item text:style-override="id1-3-2-2-9-3">
                <text:number>2.</text:number>
                <text:p text:style-name="al">Voor de niet-forfaita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e lid wordt het totaal va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 12 </text:span> Termijn van betaling</text:p>
            <text:list text:style-name="id1-3-2-2-12-2">
              <text:list-item text:style-override="id1-3-2-2-12-2">
                <text:number> 1.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2-3">
                <text:number> 2. </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2-4">
                <text:number> 3. </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treden van deze verordening gelegenheid tot verblijf verschaft, zulks schriftelijk te melden aan de door het Dagelijks Bestuur van de Belastingsamenwerking Gemeenten en Waterschappen (BsGW) aangewezen ambtenaren zoals bedoeld in artikel 232, vierde lid onderdelen a en b van de Gemeentewet.</text:p>
          </text:section>
          <text:section text:name="artikel_id1-3-2-2-15" text:style-name="artikel">
            <text:p text:style-name="artikel_kop_titel"><text:span text:style-name="artikel_kop_label">Artikel</text:span> <text:span text:style-name="artikel_kop_nr">15</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6" text:style-name="artikel">
            <text:p text:style-name="artikel_kop_titel"><text:span text:style-name="artikel_kop_label">Artikel</text:span> <text:span text:style-name="artikel_kop_nr">16</text:span> Overgangsrecht</text:p>
            <text:p text:style-name="al">De ‘verordening watertoeristenbelasting 2022’ van 10 november 2021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3.</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watertoeristenbelasting Roermond 2023.</text:p>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De griffier, J. Vervuurt</text:span></text:p>
            <text:p><text:span text:style-name="functie">De voorzitter, O. Ho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297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7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7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watertoeristenbelasting Roermond 2023</meta:user-defined>
    <dc:language>nl</dc:language>
    <meta:user-defined meta:name="OVERHEIDop.locatietype/OVERHEIDop.gebiedsmarkering">Gemeente</meta:user-defined>
    <meta:user-defined meta:name="DC.title">Verordening op de heffing en invordering van watertoeristenbelasting Roermond 2023</meta:user-defined>
    <meta:user-defined meta:name="DCTERMS.W3CDTF/DCTERMS.available">2022-12-20</meta:user-defined>
    <meta:user-defined meta:name="DCTERMS.W3CDTF/OVERHEIDop.jaargang">2022</meta:user-defined>
    <meta:user-defined meta:name="OVERHEIDop.publicationIssue">562972</meta:user-defined>
    <meta:user-defined meta:name="OVERHEIDop.betreftRegeling">CVDR686906_1</meta:user-defined>
    <meta:user-defined meta:name="xs:date/OVERHEIDop.startdatum">2022-12-21</meta:user-defined>
    <meta:user-defined meta:name="OVERHEIDop.GmbID/DC.identifier">gmb-2022-562972</meta:user-defined>
    <meta:user-defined meta:name="OVERHEIDop.versieInformatie"/>
  </office:meta>
</office:document-meta>
</file>