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pheffing Gr PHT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Zaltbommel maakt bekend dat het:</text:p>
            <text:list text:style-name="id1-3-2-2-1-3">
              <text:list-item text:style-override="id1-3-2-2-1-3-1">
                <text:number>1.</text:number>
                <text:p text:style-name="al">op 16 november 2021 heeft besloten dat de gemeenschappelijke regeling Projectbureau Herstructurering Tuinbouw Bommelerwaard met toestemming van de gemeenteraad wordt opgeheven per 1 januari 2023; en </text:p>
              </text:list-item>
              <text:list-item text:style-override="id1-3-2-2-1-3-2">
                <text:number>2.</text:number>
                <text:p text:style-name="al">op 6 december 2022 heeft besloten tot het aangaan van een koopovereenkomst en beëindigingsovereenkomst met de gemeenschappelijke regeling Projectbureau Herstructurering Tuinbouw Bommelerwaard. En dat hiermee de Samenwerkingsovereenkomst herstructurering glastuinbouw en paddenstoelenteelt Bommelerwaard en het Uitvoeringsconvenant herstructurering glastuinbouw en paddenstoelenteelt Bommelerwaard zijn beëindigd</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9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kendmaking Opheffing Gr PHTB</meta:user-defined>
    <meta:user-defined meta:name="DCTERMS.W3CDTF/DCTERMS.available">2022-12-22</meta:user-defined>
    <meta:user-defined meta:name="DCTERMS.W3CDTF/OVERHEIDop.jaargang">2022</meta:user-defined>
    <meta:user-defined meta:name="OVERHEIDop.publicationIssue">562960</meta:user-defined>
    <meta:user-defined meta:name="OVERHEIDop.GmbID/DC.identifier">gmb-2022-562960</meta:user-defined>
    <meta:user-defined meta:name="OVERHEIDop.versieInformatie"/>
  </office:meta>
</office:document-meta>
</file>