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2-1-1">
      <text:list-level-style-bullet text:bullet-char="-" text:level="1">
        <style:list-level-properties text:min-label-width="10mm"/>
      </text:list-level-style-bullet>
    </text:list-style>
    <text:list-style style:name="id1-3-2-4-4-1-4-32-1-1-1">
      <text:list-level-style-bullet text:bullet-char="-" text:level="1">
        <style:list-level-properties text:min-label-width="10mm"/>
      </text:list-level-style-bullet>
    </text:list-style>
    <text:list-style style:name="id1-3-2-4-4-1-4-33-1-1">
      <text:list-level-style-bullet text:bullet-char="-" text:level="1">
        <style:list-level-properties text:min-label-width="10mm"/>
      </text:list-level-style-bullet>
    </text:list-style>
    <text:list-style style:name="id1-3-2-4-4-1-4-33-1-1-1">
      <text:list-level-style-bullet text:bullet-char="-" text:level="1">
        <style:list-level-properties text:min-label-width="10mm"/>
      </text:list-level-style-bullet>
    </text:list-style>
    <text:list-style style:name="id1-3-2-4-4-1-4-34-1-1">
      <text:list-level-style-bullet text:bullet-char="-" text:level="1">
        <style:list-level-properties text:min-label-width="10mm"/>
      </text:list-level-style-bullet>
    </text:list-style>
    <text:list-style style:name="id1-3-2-4-4-1-4-34-1-1-1">
      <text:list-level-style-bullet text:bullet-char="-" text:level="1">
        <style:list-level-properties text:min-label-width="10mm"/>
      </text:list-level-style-bullet>
    </text:list-style>
    <text:list-style style:name="id1-3-2-4-4-1-4-36-1-1">
      <text:list-level-style-bullet text:bullet-char="-" text:level="1">
        <style:list-level-properties text:min-label-width="10mm"/>
      </text:list-level-style-bullet>
    </text:list-style>
    <text:list-style style:name="id1-3-2-4-4-1-4-36-1-1-1">
      <text:list-level-style-bullet text:bullet-char="-" text:level="1">
        <style:list-level-properties text:min-label-width="10mm"/>
      </text:list-level-style-bullet>
    </text:list-style>
    <text:list-style style:name="id1-3-2-4-4-1-4-37-1-1">
      <text:list-level-style-bullet text:bullet-char="-" text:level="1">
        <style:list-level-properties text:min-label-width="10mm"/>
      </text:list-level-style-bullet>
    </text:list-style>
    <text:list-style style:name="id1-3-2-4-4-1-4-37-1-1-1">
      <text:list-level-style-bullet text:bullet-char="-" text:level="1">
        <style:list-level-properties text:min-label-width="10mm"/>
      </text:list-level-style-bullet>
    </text:list-style>
    <text:list-style style:name="id1-3-2-4-4-1-4-38-1-1">
      <text:list-level-style-bullet text:bullet-char="-" text:level="1">
        <style:list-level-properties text:min-label-width="10mm"/>
      </text:list-level-style-bullet>
    </text:list-style>
    <text:list-style style:name="id1-3-2-4-4-1-4-38-1-1-1">
      <text:list-level-style-bullet text:bullet-char="-" text:level="1">
        <style:list-level-properties text:min-label-width="10mm"/>
      </text:list-level-style-bullet>
    </text:list-style>
    <text:list-style style:name="id1-3-2-4-4-1-4-40-1-1">
      <text:list-level-style-bullet text:bullet-char="-" text:level="1">
        <style:list-level-properties text:min-label-width="10mm"/>
      </text:list-level-style-bullet>
    </text:list-style>
    <text:list-style style:name="id1-3-2-4-4-1-4-40-1-1-1">
      <text:list-level-style-bullet text:bullet-char="-" text:level="1">
        <style:list-level-properties text:min-label-width="10mm"/>
      </text:list-level-style-bullet>
    </text:list-style>
    <text:list-style style:name="id1-3-2-4-4-1-4-41-1-1">
      <text:list-level-style-bullet text:bullet-char="-" text:level="1">
        <style:list-level-properties text:min-label-width="10mm"/>
      </text:list-level-style-bullet>
    </text:list-style>
    <text:list-style style:name="id1-3-2-4-4-1-4-41-1-1-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42-1-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office:automatic-styles>
  <office:body>
    <office:text>
      <text:p text:style-name="new_page_staatscourant"/>
      <text:p text:style-name="single-kop-titel">Verordening op de heffing en de invordering van lijkbezorgingsrechten Roermond 2023</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8 november 2022,</text:p>
            <text:p text:style-name="al">gelet op het bepaalde in artikel 229, eerste lid, aanhef en onderdelen a en b van de Gemeentewet</text:p>
            <text:p text:style-name="al"/>
            <text:p text:style-name="al">besluit vast te stellen: </text:p>
            <text:p text:style-name="al">
            <text:span text:style-name="nadrukvet">de ‘verordening op de heffing en de invordering van lijkbezorgingsrechten Roermond 2023’</text:span>
          </text:p>
            <text:p text:style-name="al">(verordening lijkbezorgingsrechten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begraafplaats: de gemeentelijke begraafplaatsen ‘Tussen de Bergen’, ‘nabij Kapel in 't Zand’, ‘Brummeberg’ en ‘Herten’;</text:p>
            <text:p text:style-name="al">eigen graf: een graf, grafkelder daaronder begrepen, waarvoor door het college van burgemeester en wethouders aan een natuurlijk persoon of rechtspersoon een grafvergunning is verleend houdende het uitsluitend recht voor onbepaalde tijd tot:</text:p>
            <text:list text:style-name="id1-3-2-2-1-5">
              <text:list-item text:style-override="id1-3-2-2-1-5-1">
                <text:number>-</text:number>
                <text:p text:style-name="al">het doen begraven en begraven houden van lijken;</text:p>
              </text:list-item>
              <text:list-item text:style-override="id1-3-2-2-1-5-2">
                <text:number>-</text:number>
                <text:p text:style-name="al">het doen bijzetten en bijgezet houden van asbussen;</text:p>
              </text:list-item>
              <text:list-item text:style-override="id1-3-2-2-1-5-3">
                <text:number>-</text:number>
                <text:p text:style-name="al">het doen verstrooien van as;</text:p>
              </text:list-item>
            </text:list>
            <text:p text:style-name="al">huurgraf: een graf, waarvoor door het college van burgemeester en wethouders aan een natuurlijk persoon of rechtspersoon een grafvergunning is verleend houdende het uitsluitend recht voor 20 jaren tot:</text:p>
            <text:list text:style-name="id1-3-2-2-1-7">
              <text:list-item text:style-override="id1-3-2-2-1-7-1">
                <text:number>-</text:number>
                <text:p text:style-name="al">het doen begraven en begraven houden van lijken;</text:p>
              </text:list-item>
              <text:list-item text:style-override="id1-3-2-2-1-7-2">
                <text:number>-</text:number>
                <text:p text:style-name="al">het doen bijzetten en bijgezet houden van asbussen;</text:p>
              </text:list-item>
              <text:list-item text:style-override="id1-3-2-2-1-7-3">
                <text:number>-</text:number>
                <text:p text:style-name="al">het doen verstrooien van as;</text:p>
              </text:list-item>
            </text:list>
            <text:p text:style-name="al">en dat tegen betaling van een bepaald recht opnieuw kan worden ingehuurd voor een periode van 5 of 10 jaren telkens wanneer het aan de beurt komt om te worden geruimd;</text:p>
            <text:p text:style-name="al">huurgraf voor urnen: een urnennis of een urnenbewaarplaats in de urnentuin, waarvoor door het college van burgemeester en wethouders aan een natuurlijk persoon of rechtspersoon een grafvergunning is verleend houdende het uitsluitend recht voor 20 jaren tot het doen bijzetten en bijgezet houden van asbussen en dat tegen betaling van een bepaald recht opnieuw kan worden ingehuurd voor een periode van 5 of 10 jaren telkens wanneer het aan de beurt komt om te worden geruimd;</text:p>
            <text:p text:style-name="al">reserveren graf: vestigen van het uitsluitend recht voor een huurgraf of huurgraf voor urnen anders dan voor directe begraving of bijzetting;</text:p>
            <text:p text:style-name="al">urnennis: een nis in een urnenmuur (columbarium) op een daartoe door het college van burgemeester en wethouders aangewezen gedeelte van een begraafplaats alwaar asbussen kunnen worden geplaatst;</text:p>
            <text:p text:style-name="al">urnenzuil: een zuil met een keramische tulp waarin een of meerdere asbussen of flexibele houders geplaatst kunnen worden;</text:p>
            <text:p text:style-name="al">ruim urnengraf: een urnenbewaarplaats in de urnentuin waar het wordt toegestaan om een aangegeven gedeelte rondom het graf zelf in te richten;</text:p>
            <text:p text:style-name="al">asbus: een bus ter berging van as van een overledene;</text:p>
            <text:p text:style-name="al">urn: een voorwerp ter berging van één of meer asbussen;</text:p>
            <text:p text:style-name="al">kindergraf: een graf voor het begraven van een lijk van een persoon beneden 13 jaar;</text:p>
            <text:p text:style-name="al">kindergrafje: een graf voor het begraven van een persoon beneden de 1 jaar, of een doodgeborene;</text:p>
            <text:p text:style-name="al">grafbedekking: een gedenkteken en / of beplanting op een graf;</text:p>
            <text:p text:style-name="al">gedenkplaat strooiveld: een gedenkplaat op de gedenkboom ter nagedachtenis van overledene;</text:p>
            <text:p text:style-name="al">de ambtenaar: de ambtenaar van de afdeling ‘Beheer Openbare Ruimte’ belast met het administratief beheer van de gemeentelijke begraafplaatsen;</text:p>
            <text:p text:style-name="al">de beheerder: de ambtenaar die belast is met het dagelijkse beheer van de gemeentelijke begraafplaatsen of diens vervanger;</text:p>
            <text:p text:style-name="al">rechthebbende: de houder van een grafvergunning.</text:p>
            <text:p text:style-name="al"/>
            <text:p text:style-name="al">De in dit artikel genoemde termijnen voor onbepaalde tijd en voor 20 jaren beginnen te lopen op de datum waarop het graf is gereserveerd of uitgegeven, zijnde de datum van begraven van de eerstbegravene.</text:p>
            <text:p text:style-name="al"/>
            <text:p text:style-name="al">Voor de toepassing van het bij of krachtens deze verordening bepaalde wordt, voor zover van belang, onder eigen graf mede verstaan: eigen graf voor urnen, en onder huurgraf: huurgraf voor urn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die per jaar worden geheven is het belastingtijdvak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artikel 5 lid 2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artikel 5 lid 2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artikel 5 lid 2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5 lid 2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lijkbezorgingsrechten worden betaald ingeval de kennisgeving als bedoeld in artikel 7 en artikel 8:</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10-3">
                <text:number>2.</text:number>
                <text:p text:style-name="al">Betaling van de termijn zoals bedoeld in het eerste lid onder b is mogelijk via automatische incasso, mits wordt voldaan aan de voorwaarden van de uitvoeringsregeling automatische incasso van de Belastingsamenwerking Gemeenten en Waterschappen (BsGW).</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lijkbezorgings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2’ van 10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item text:style-override="id1-3-2-2-13-4">
                <text:number>3.</text:number>
                <text:p text:style-name="al">Indien de datum van inwerkingtreding van deze verordening ligt na de in het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lijkbezorgingsrechten Roermond 2023’.</text:p>
          </text:section>
        </text:section>
        <text:section text:name="regeling-sluiting_id1-3-2-3" text:style-name="regeling-sluiting">
          <text:section text:name="ondertekening_id1-3-2-3-1">
            <text:p><text:span text:style-name="functie">Aldus vastgesteld in de openbare raadsvergadering van 15 december 2022.</text:span></text:p>
            <text:p><text:span text:style-name="functie">De griffier, J. Vervuurt</text:span></text:p>
            <text:p><text:span text:style-name="functie">De voorzitter, O. Hoes</text:span></text:p>
          </text:section>
        </text:section>
        <text:section text:name="bijlage_id1-3-2-4" text:style-name="bijlage">
          <text:p text:style-name="bijlage_top"/>
          <text:p text:style-name="hoofdstuk_kop"><text:span text:style-name="label">Bijlage</text:span> <text:span text:style-name="nr">1</text:span> Tarieventabel behorende bij de ‘verordening op de heffing en invordering van de lijkbezorgingsrechten 2023’</text:p>
          <text:p text:style-name="al">
          <text:span text:style-name="nadrukvet">Hoofdstuk 1    </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tot het doen begraven en begraven houden wordt geh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huurgraf -niet zijnde een kindergraf-</text:p>
                </table:table-cell>
                <table:table-cell table:style-name="cell_frame_all" table:number-rows-spanned="1" table:number-columns-spanned="1">
                  <text:p text:style-name="table_al">€ 1.521,-</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een huurgraf inclusief het voor vak A + B voorgeschreven grafteken op de begraafplaats Brummeberg</text:p>
                </table:table-cell>
                <table:table-cell table:style-name="cell_frame_all" table:number-rows-spanned="1" table:number-columns-spanned="1">
                  <text:p text:style-name="table_al">€ 2.534,-</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De huur van een kindergraf</text:p>
                </table:table-cell>
                <table:table-cell table:style-name="cell_frame_all" table:number-rows-spanned="1" table:number-columns-spanned="1">
                  <text:p text:style-name="table_al">€ 76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huur van een kindergrafje</text:p>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De huur van een kindergraf inclusief het voor vak C voorgeschreven grafteken op de begraafplaats Brummeberg</text:p>
                </table:table-cell>
                <table:table-cell table:style-name="cell_frame_all" table:number-rows-spanned="1" table:number-columns-spanned="1">
                  <text:p text:style-name="table_al">€ 1.37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een eigen graf of een grafkelder - niet zijnde kindergraf -</text:p>
                </table:table-cell>
                <table:table-cell table:style-name="cell_frame_all" table:number-rows-spanned="1" table:number-columns-spanned="1">
                  <text:p text:style-name="table_al">€ 5.944,-</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een eigen graf inclusief het voor vak A + B voorgeschreven grafteken op de begraafplaats Brummeberg</text:p>
                </table:table-cell>
                <table:table-cell table:style-name="cell_frame_all" table:number-rows-spanned="1" table:number-columns-spanned="1">
                  <text:p text:style-name="table_al">€ 6.833,-</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een eigen graf - niet zijnde kindergraf, zijnde twee naast elkaar gelegen graven, bestemd voor het begraven van twee of meer stoffelijke overschotten, op het daarvoor op de begraafplaats bestemde gedeelte</text:p>
                </table:table-cell>
                <table:table-cell table:style-name="cell_frame_all" table:number-rows-spanned="1" table:number-columns-spanned="1">
                  <text:p text:style-name="table_al">€ 13.428,-</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een eigen kindergraf</text:p>
                </table:table-cell>
                <table:table-cell table:style-name="cell_frame_all" table:number-rows-spanned="1" table:number-columns-spanned="1">
                  <text:p text:style-name="table_al">€ 2.318,-</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een eigen kindergrafje</text:p>
                </table:table-cell>
                <table:table-cell table:style-name="cell_frame_all" table:number-rows-spanned="1" table:number-columns-spanned="1">
                  <text:p text:style-name="table_al">€ 1.159,</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eigen kindergraf inclusief het voor vak C voorgeschreven grafteken op de begraafplaats Brummeberg</text:p>
                </table:table-cell>
                <table:table-cell table:style-name="cell_frame_all" table:number-rows-spanned="1" table:number-columns-spanned="1">
                  <text:p text:style-name="table_al">€ 2.9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het reserveren van een graf wordt 25% van bovengenoemde bedragen geheven. Bij ingebruikname van een graf wordt, indien er eerst al een reservering van een graf heeft plaatsgevonden 75% van bovengenoemde bedrag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tot het doen bijzetten en bijgezet houden van een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gedurende een tijdvak van 20 achter­eenvolgende jaren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een huurgraf voor urnen bestemd voor het bijzetten van een asbus</text:p>
                </table:table-cell>
                <table:table-cell table:style-name="cell_frame_all" table:number-rows-spanned="1" table:number-columns-spanned="1">
                  <text:p text:style-name="table_al">€ 8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huurgraf voor urnen bestemd voor het bijzetten van een asbus inclusief gedenkteken op de begraafplaats Brummeberg</text:p>
                </table:table-cell>
                <table:table-cell table:style-name="cell_frame_all" table:number-rows-spanned="1" table:number-columns-spanned="1">
                  <text:p text:style-name="table_al">€ 1.901,-</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huur van een urnenzuil</text:p>
                </table:table-cell>
                <table:table-cell table:style-name="cell_frame_all" table:number-rows-spanned="1" table:number-columns-spanned="1">
                  <text:p text:style-name="table_al">€ 1.301,-</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De huur van een ruim urnengraf</text:p>
                </table:table-cell>
                <table:table-cell table:style-name="cell_frame_all" table:number-rows-spanned="1" table:number-columns-spanned="1">
                  <text:p text:style-name="table_al">€ 1.192,-</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oor onbepaalde tijd in gebruik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een eigen graf voor urnen bestemd voor het daarin bijzetten van een asbus</text:p>
                </table:table-cell>
                <table:table-cell table:style-name="cell_frame_all" table:number-rows-spanned="1" table:number-columns-spanned="1">
                  <text:p text:style-name="table_al">€ 3.946,-</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een eigen urnenzuil voor urnen bestemd voor het daarin bijzetten van een asbus</text:p>
                </table:table-cell>
                <table:table-cell table:style-name="cell_frame_all" table:number-rows-spanned="1" table:number-columns-spanned="1">
                  <text:p text:style-name="table_al">€ 4.959,-</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ruim urnengraf voor urnen bestemd voor het daarin bijzetten van een asbus</text:p>
                </table:table-cell>
                <table:table-cell table:style-name="cell_frame_all" table:number-rows-spanned="1" table:number-columns-spanned="1">
                  <text:p text:style-name="table_al">€ 4.765,-</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een eigen graf voor urnen bestemd voor het bijzetten van een asbus inclusief gedenkteken op de begraafplaats Brummeberg</text:p>
                </table:table-cell>
                <table:table-cell table:style-name="cell_frame_all" table:number-rows-spanned="1" table:number-columns-spanned="1">
                  <text:p text:style-name="table_al">€ 4.95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oor een tijdperk van vijf achtereenvolgende jaren in gebruik nemen van een huurgraf voor urnen bestemd voor het bijzetten van een asbus in het overdekte columbarium op begraafplaats Tussen de Bergen.</text:p>
                </table:table-cell>
                <table:table-cell table:style-name="cell_frame_all" table:number-rows-spanned="1" table:number-columns-spanned="1">
                  <text:p text:style-name="table_al">€ 5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hiervoor genoemde bedragen worden verhoogd met de werkelijke kosten, tot een maximum van € 1.500,- indien door het college van burgemeester en wethouders wordt toegestaan een graf in gebruik te nemen in afwijking van de volgorde, zoals die voor de uitgifte van grafruimten is bepaald.</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1.4</text:p>
                </table:table-cell>
                <table:table-cell table:style-name="cell_frame_all" table:number-rows-spanned="1" table:number-columns-spanned="1">
                  <text:p text:style-name="table_al">Voor het verlengen van een periode van 10 jaar wordt een rech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2-1-1">
                    <text:list-item text:style-override="id1-3-2-4-4-1-4-32-1-1-1">
                      <text:number>-</text:number>
                      <text:p text:style-name="table_al">een huurgraf</text:p>
                    </text:list-item>
                  </text:list>
                </table:table-cell>
                <table:table-cell table:style-name="cell_frame_all" table:number-rows-spanned="1" table:number-columns-spanned="1">
                  <text:p text:style-name="table_al">€ 762,-</text:p>
                </table:table-cell>
              </table:table-row>
              <table:table-row table:style-name="row">
                <table:table-cell table:style-name="cell_frame_all" table:number-rows-spanned="1" table:number-columns-spanned="1">
                  <text:list text:style-name="id1-3-2-4-4-1-4-33-1-1">
                    <text:list-item text:style-override="id1-3-2-4-4-1-4-33-1-1-1">
                      <text:number>-</text:number>
                      <text:p text:style-name="table_al">een huurgraf voor urnen</text:p>
                    </text:list-item>
                  </text:list>
                </table:table-cell>
                <table:table-cell table:style-name="cell_frame_all" table:number-rows-spanned="1" table:number-columns-spanned="1">
                  <text:p text:style-name="table_al">€ 438,-</text:p>
                </table:table-cell>
              </table:table-row>
              <table:table-row table:style-name="row">
                <table:table-cell table:style-name="cell_frame_all" table:number-rows-spanned="1" table:number-columns-spanned="1">
                  <text:list text:style-name="id1-3-2-4-4-1-4-34-1-1">
                    <text:list-item text:style-override="id1-3-2-4-4-1-4-34-1-1-1">
                      <text:number>-</text:number>
                      <text:p text:style-name="table_al">een kindergraf</text:p>
                    </text:list-item>
                  </text:list>
                </table:table-cell>
                <table:table-cell table:style-name="cell_frame_all" table:number-rows-spanned="1" table:number-columns-spanned="1">
                  <text:p text:style-name="table_al">€ 381,-</text:p>
                </table:table-cell>
              </table:table-row>
              <table:table-row table:style-name="row">
                <table:table-cell table:style-name="cell_frame_all" table:number-rows-spanned="4" table:number-columns-spanned="1">
                  <text:p text:style-name="table_al">1.5</text:p>
                </table:table-cell>
                <table:table-cell table:style-name="cell_frame_all" table:number-rows-spanned="1" table:number-columns-spanned="1">
                  <text:p text:style-name="table_al">Voor het verlengen van een periode van 5 jaar wordt een rech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36-1-1">
                    <text:list-item text:style-override="id1-3-2-4-4-1-4-36-1-1-1">
                      <text:number>-</text:number>
                      <text:p text:style-name="table_al">een huurgraf</text:p>
                    </text:list-item>
                  </text:list>
                </table:table-cell>
                <table:table-cell table:style-name="cell_frame_all" table:number-rows-spanned="1" table:number-columns-spanned="1">
                  <text:p text:style-name="table_al">€ 381,-</text:p>
                </table:table-cell>
              </table:table-row>
              <table:table-row table:style-name="row">
                <table:table-cell table:style-name="cell_frame_all" table:number-rows-spanned="1" table:number-columns-spanned="1">
                  <text:list text:style-name="id1-3-2-4-4-1-4-37-1-1">
                    <text:list-item text:style-override="id1-3-2-4-4-1-4-37-1-1-1">
                      <text:number>-</text:number>
                      <text:p text:style-name="table_al">een urnengraf</text:p>
                    </text:list-item>
                  </text:list>
                </table:table-cell>
                <table:table-cell table:style-name="cell_frame_all" table:number-rows-spanned="1" table:number-columns-spanned="1">
                  <text:p text:style-name="table_al">€ 219,-</text:p>
                </table:table-cell>
              </table:table-row>
              <table:table-row table:style-name="row">
                <table:table-cell table:style-name="cell_frame_all" table:number-rows-spanned="1" table:number-columns-spanned="1">
                  <text:list text:style-name="id1-3-2-4-4-1-4-38-1-1">
                    <text:list-item text:style-override="id1-3-2-4-4-1-4-38-1-1-1">
                      <text:number>-</text:number>
                      <text:p text:style-name="table_al">een kindergraf</text:p>
                    </text:list-item>
                  </text:list>
                </table:table-cell>
                <table:table-cell table:style-name="cell_frame_all" table:number-rows-spanned="1" table:number-columns-spanned="1">
                  <text:p text:style-name="table_al">€ 191,-</text:p>
                </table:table-cell>
              </table:table-row>
              <table:table-row table:style-name="row">
                <table:table-cell table:style-name="cell_frame_all" table:number-rows-spanned="4" table:number-columns-spanned="1">
                  <text:p text:style-name="table_al">1.6</text:p>
                </table:table-cell>
                <table:table-cell table:style-name="cell_frame_all" table:number-rows-spanned="1" table:number-columns-spanned="1">
                  <text:p text:style-name="table_al">Voor het verlengen met één jaar, in verband met het bijzetten van:</text:p>
                  <text:p text:style-name="table_al">een stoffelijk overschot in een huurgraf, tot maximaal 10 jaar, of </text:p>
                  <text:p text:style-name="table_al">een asbus in een huurgraf of urnengraf, tot maximaal 10 jaar wordt gehev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1-4-40-1-1">
                    <text:list-item text:style-override="id1-3-2-4-4-1-4-40-1-1-1">
                      <text:number>-</text:number>
                      <text:p text:style-name="table_al">een huurgraf</text:p>
                    </text:list-item>
                  </text:list>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list text:style-name="id1-3-2-4-4-1-4-41-1-1">
                    <text:list-item text:style-override="id1-3-2-4-4-1-4-41-1-1-1">
                      <text:number>-</text:number>
                      <text:p text:style-name="table_al">een urnengraf</text:p>
                    </text:list-item>
                  </text:list>
                </table:table-cell>
                <table:table-cell table:style-name="cell_frame_all" table:number-rows-spanned="1" table:number-columns-spanned="1">
                  <text:p text:style-name="table_al">€ 44,-</text:p>
                </table:table-cell>
              </table:table-row>
              <table:table-row table:style-name="row">
                <table:table-cell table:style-name="cell_frame_all" table:number-rows-spanned="1" table:number-columns-spanned="1">
                  <text:list text:style-name="id1-3-2-4-4-1-4-42-1-1">
                    <text:list-item text:style-override="id1-3-2-4-4-1-4-42-1-1-1">
                      <text:number>-</text:number>
                      <text:p text:style-name="table_al">een kindergraf</text:p>
                    </text:list-item>
                  </text:list>
                </table:table-cell>
                <table:table-cell table:style-name="cell_frame_all" table:number-rows-spanned="1" table:number-columns-spanned="1">
                  <text:p text:style-name="table_al">€ 39,-</text:p>
                </table:table-cell>
              </table:table-row>
            </table:table>
            <text:p text:style-name="table_bottom"/>
          </text:section>
          <text:p text:style-name="al"/>
          <text:p text:style-name="al">
          <text:span text:style-name="nadrukvet">Hoofdstuk 2 Begrav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her-)begraven van een lijk van een persoon van 13 jaar of ouder wordt geheven</text:p>
                </table:table-cell>
                <table:table-cell table:style-name="cell_frame_all" table:number-rows-spanned="1" table:number-columns-spanned="1">
                  <text:p text:style-name="table_al">€ 498,-</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her-)begraven van een lijk van een kind beneden één jaar, of een doodgeborene wordt geheven</text:p>
                </table:table-cell>
                <table:table-cell table:style-name="cell_frame_all" table:number-rows-spanned="1" table:number-columns-spanned="1">
                  <text:p text:style-name="table_al">€ 9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her-)begraven van een lijk van een kind beneden 13 jaar wordt geheven</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de eerste begraving in een etagegraf worden de in hoofdstuk 2 genoemde bedragen verhoogd met</text:p>
                </table:table-cell>
                <table:table-cell table:style-name="cell_frame_all" table:number-rows-spanned="1" table:number-columns-spanned="1">
                  <text:p text:style-name="table_al">€ 210,-</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in dit hoofdstuk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uiten de normale uren dat de begraafplaats is opengesteld, niet vallende op de onder a en b genoemde dagen, met 50%, tenzij deze begrafenis of bijzetting geschiedt krachtens enige wetsbepaling of ter uitvoering van een door de be­voegde autoriteiten gegeven last.</text:p>
                </table:table-cell>
                <table:table-cell table:style-name="cell_frame_all" table:number-rows-spanned="1" table:number-columns-spanned="1"/>
              </table:table-row>
            </table:table>
            <text:p text:style-name="table_bottom"/>
          </text:section>
          <text:p text:style-name="al"/>
          <text:p text:style-name="al">
          <text:span text:style-name="nadrukvet">Hoofdstuk 3 Bijzetten van asbussen en urnen</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van een persoon van 13 jaar of ouder</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bijzetten van een asbus van een kind beneden 13 jaar</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het bijzetten van een asbus van een kind beneden één jaar</text:p>
                </table:table-cell>
                <table:table-cell table:style-name="cell_frame_all" table:number-rows-spanned="1" table:number-columns-spanned="1">
                  <text:p text:style-name="table_al">€ 69,-</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bijzetten van een asbus in het overdekt columbarium voor een periode van 5 jaar</text:p>
                </table:table-cell>
                <table:table-cell table:style-name="cell_frame_all" table:number-rows-spanned="1" table:number-columns-spanned="1">
                  <text:p text:style-name="table_al">€ 58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hiervoor vermelde rechten worden slechts één maal geheven indien meerdere asbussen gelijktijdig in hetzelfde urnengraf worden bij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hiervoor vermelde rechten worden verhoogd, indien de begrafenis of bijzetting plaats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a. op zondag of op een daarmee gelijk te stellen dag,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 op zaterdag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c. buiten de normale uren dat de begraafplaats is opengesteld, niet vallende op de onder a en b genoemde dagen, met 50%, tenzij deze begrafenis of bijzetting geschiedt krachtens enige wetsbepaling of ter uitvoering van een door de bevoegde autoriteiten gegevens last.</text:p>
                </table:table-cell>
                <table:table-cell table:style-name="cell_frame_all" table:number-rows-spanned="1" table:number-columns-spanned="1"/>
              </table:table-row>
            </table:table>
            <text:p text:style-name="table_bottom"/>
          </text:section>
          <text:p text:style-name="al"/>
          <text:p text:style-name="al">
          <text:span text:style-name="nadrukvet">Hoofdstuk 4 Lichten en ruim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het op verzoek lichten van een lijk wordt geheven</text:p>
                </table:table-cell>
                <table:table-cell table:style-name="cell_frame_all" table:number-rows-spanned="1" table:number-columns-spanned="1">
                  <text:p text:style-name="table_al">€ 566-</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het op verzoek lichten van een lijk van een kind beneden 13 jaar wordt geheven</text:p>
                </table:table-cell>
                <table:table-cell table:style-name="cell_frame_all" table:number-rows-spanned="1" table:number-columns-spanned="1">
                  <text:p text:style-name="table_al">€ 327,-</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op verzoek lichten van een lijk in verband met het schudden van een graf </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vet">Hoofdstuk 5 Grafbedekking en onderhoud</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023</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afgeven van een vergunning voor het plaatsen of vernieuwen van de voorwerpen, bedoeld in artikel 19 van de "Verordening op de gemeentelijke begraafplaatsen en op het begraven in de gemeente Roermond 2012" wordt geheven voor een graf, zoals hiervoor vermeld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hoofdstuk 1 sub 1.1.1 en 1.1.6</text:p>
                </table:table-cell>
                <table:table-cell table:style-name="cell_frame_all" table:number-rows-spanned="1" table:number-columns-spanned="1">
                  <text:p text:style-name="table_al">€ 348,-</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hoofdstuk 1 sub 1.1.8</text:p>
                </table:table-cell>
                <table:table-cell table:style-name="cell_frame_all" table:number-rows-spanned="1" table:number-columns-spanned="1">
                  <text:p text:style-name="table_al">€ 703,-</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hoofdstuk 1 sub 1.2.1.1 en 1.2.2.1</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kindergraf, of kindergrafje zoals hiervoor vermeld onder hoofdstuk 1, sub 1.1.3, 1.1.4 en 1.1.9</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onderhoud van graven, waaronder niet is begrepen het herstellen of vernieuwen van de grafbed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graf, niet zijn­de een kindergraf hiervoor vermeld onder hoofdstuk 1 sub 1.1.1, 1.1.2, 1.1.6 en 1.1.7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graf, niet zijnde een kindergraf hiervoor vermeld onder hoofdstuk 1 1.2.1 tot en met 1.2.2.4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2.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41,-</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Per graf hiervoor vermeld onder hoofdstuk 1 sub 1.1.8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3.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122,-</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Een kindergraf of kindergrafje voor een tijdvak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4.1</text:p>
                </table:table-cell>
                <table:table-cell table:style-name="cell_frame_all" table:number-rows-spanned="1" table:number-columns-spanned="1">
                  <text:p text:style-name="table_al">1 jaar</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Gedenkplaatje voor het strooiveld:</text:p>
                </table:table-cell>
                <table:table-cell table:style-name="cell_frame_all" table:number-rows-spanned="1" table:number-columns-spanned="1">
                  <text:p text:style-name="table_al">€ 5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oor het afgeven en in bruikleen nemen van een sleutel van het overdekt columbarium</text:p>
                </table:table-cell>
                <table:table-cell table:style-name="cell_frame_all" table:number-rows-spanned="1" table:number-columns-spanned="1">
                  <text:p text:style-name="table_al">€ 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2954</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4</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54</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Roermond 2023</meta:user-defined>
    <dc:language>nl</dc:language>
    <meta:user-defined meta:name="OVERHEIDop.locatietype/OVERHEIDop.gebiedsmarkering">Gemeente</meta:user-defined>
    <meta:user-defined meta:name="DC.title">Verordening op de heffing en de invordering van lijkbezorgingsrechten Roermond 2023</meta:user-defined>
    <meta:user-defined meta:name="DCTERMS.W3CDTF/DCTERMS.available">2022-12-20</meta:user-defined>
    <meta:user-defined meta:name="DCTERMS.W3CDTF/OVERHEIDop.jaargang">2022</meta:user-defined>
    <meta:user-defined meta:name="OVERHEIDop.publicationIssue">562954</meta:user-defined>
    <meta:user-defined meta:name="OVERHEIDop.betreftRegeling">CVDR686897_1</meta:user-defined>
    <meta:user-defined meta:name="xs:date/OVERHEIDop.startdatum">2022-12-21</meta:user-defined>
    <meta:user-defined meta:name="OVERHEIDop.GmbID/DC.identifier">gmb-2022-562954</meta:user-defined>
    <meta:user-defined meta:name="OVERHEIDop.versieInformatie"/>
  </office:meta>
</office:document-meta>
</file>