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gelet op het bepaalde in artikel 226 van de Gemeentewet</text:p>
            <text:p text:style-name="al"/>
            <text:p text:style-name="al">besluit vast te stellen:</text:p>
            <text:p text:style-name="al">de ‘<text:span text:style-name="nadrukvet">verordening op de heffing en de invordering van hondenbelasting Roermond 2023’</text:span></text:p>
            <text:p text:style-name="al">(verordening hondenbelasting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 hondenvereniging, mits de houder zich verbindt zijn hond met een begeleider aan wiens bevelen de hond gehoorzaamt, op aanvraag ter beschikking van de politie te stellen;</text:p>
                  </text:list-item>
                  <text:list-item text:style-override="id1-3-2-2-3-3-3-7">
                    <text:number>g.</text:number>
                    <text:p text:style-name="al">waarvan de houder geen ingezetene van de gemeente is en de hond niet langer dan 90 dagen va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1">
                    <text:p text:style-name="table_al">De belasting bedraagt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2-1-4-3-1-1">
                      <text:list-item text:style-override="id1-3-2-2-5-2-1-4-3-1-1-1">
                        <text:number>a.</text:number>
                        <text:p text:style-name="table_al">voor een eerste hond</text:p>
                      </text:list-item>
                    </text:list>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list text:style-name="id1-3-2-2-5-2-1-4-4-1-1">
                      <text:list-item text:style-override="id1-3-2-2-5-2-1-4-4-1-1-1">
                        <text:number>b.</text:number>
                        <text:p text:style-name="table_al">voor een tweede hond</text:p>
                      </text:list-item>
                    </text:list>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list text:style-name="id1-3-2-2-5-2-1-4-5-1-1">
                      <text:list-item text:style-override="id1-3-2-2-5-2-1-4-5-1-1-1">
                        <text:number>c.</text:number>
                        <text:p text:style-name="table_al">voor iedere hond boven het aantal van twee is het tarief bovenop het tarief van de voorafgaande hond</text:p>
                      </text:list-item>
                    </text:list>
                  </table:table-cell>
                  <table:table-cell table:style-name="cell_frame_all" table:number-rows-spanned="1" table:number-columns-spanned="1">
                    <text:p text:style-name="table_al"> € 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de belasting voor honden gehouden in een kennel per kennel per belastingjaar: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25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lid blijft buiten toepassing als belastingplichtige schriftelijk verzoekt de verschuldigde belasting vast te stellen naar het werkelijk aantal honden, als blijkt dat dit bedrag lager is dan het op voet van het tweede lid bepaalde bedrag.</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n 1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Roermond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J. Vervuurt</text:span></text:p>
            <text:p><text:span text:style-name="functie">De voorzit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5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Roermond 2023</meta:user-defined>
    <dc:language>nl</dc:language>
    <meta:user-defined meta:name="OVERHEIDop.locatietype/OVERHEIDop.gebiedsmarkering">Gemeente</meta:user-defined>
    <meta:user-defined meta:name="DC.title">Verordening op de heffing en de invordering van hondenbelasting Roermond 2023</meta:user-defined>
    <meta:user-defined meta:name="DCTERMS.W3CDTF/DCTERMS.available">2022-12-20</meta:user-defined>
    <meta:user-defined meta:name="DCTERMS.W3CDTF/OVERHEIDop.jaargang">2022</meta:user-defined>
    <meta:user-defined meta:name="OVERHEIDop.publicationIssue">562950</meta:user-defined>
    <meta:user-defined meta:name="OVERHEIDop.betreftRegeling">CVDR686895_1</meta:user-defined>
    <meta:user-defined meta:name="xs:date/OVERHEIDop.startdatum">2022-12-21</meta:user-defined>
    <meta:user-defined meta:name="OVERHEIDop.GmbID/DC.identifier">gmb-2022-562950</meta:user-defined>
    <meta:user-defined meta:name="OVERHEIDop.versieInformatie"/>
  </office:meta>
</office:document-meta>
</file>