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ge 1, 7333 KB Apeldoorn, het vergroten van een woning (erk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februari 2022 </text:p>
            <text:p text:style-name="common-al">Wabonummer: D22/0291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29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47</meta:user-defined>
    <dc:language>nl</dc:language>
    <meta:user-defined meta:name="OVERHEIDop.locatietype/OVERHEIDop.gebiedsmarkering">Adres</meta:user-defined>
    <meta:user-defined meta:name="DC.title">Aanvraag omgevingsvergunning Linge 1, 7333 KB Apeldoorn, het vergroten van een woning (erker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295</meta:user-defined>
    <meta:user-defined meta:name="OVERHEIDop.GmbID/DC.identifier">gmb-2022-56295</meta:user-defined>
    <meta:user-defined meta:name="OVERHEIDop.versieInformatie"/>
  </office:meta>
</office:document-meta>
</file>