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toestemming voor de opslag van in beslag genomen vuurwerk en maatwerk activiteitenbesluit milieubeheer aan Hosbekkeweg 1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in te trekken, waarbij de reguliere procedure van toepassing is:</text:p>
            <text:p text:style-name="common-al">Voor: de opslag van in beslag genomen vuurwerk en maatwerk activiteitenbesluit milieubeheer</text:p>
            <text:p text:style-name="common-al">Locatie: Hosbekkeweg 1 te Borne</text:p>
            <text:p text:style-name="common-al">Datum verzending: 22 november 2022</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De stukk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6294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94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94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trokken toestemming voor de opslag van in beslag genomen vuurwerk en maatwerk activiteitenbesluit milieubeheer aan Hosbekkeweg 1 te Borne</meta:user-defined>
    <meta:user-defined meta:name="DCTERMS.W3CDTF/DCTERMS.available">2022-12-21</meta:user-defined>
    <meta:user-defined meta:name="DCTERMS.W3CDTF/OVERHEIDop.jaargang">2022</meta:user-defined>
    <meta:user-defined meta:name="OVERHEIDop.publicationIssue">562949</meta:user-defined>
    <meta:user-defined meta:name="OVERHEIDop.GmbID/DC.identifier">gmb-2022-562949</meta:user-defined>
    <meta:user-defined meta:name="OVERHEIDop.versieInformatie"/>
  </office:meta>
</office:document-meta>
</file>