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imo Vlooienmarkten B.V., vlooienmarkt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5977 Animo Vlooienmarkten B.V.</text:p>
            <text:p text:style-name="common-al">Activiteit: Vlooienmarkten.</text:p>
            <text:p text:style-name="common-al">Datum: 5 februari 2023 en 2 april 2023 van 09.00 uur tot 16.00 uur.</text:p>
            <text:p text:style-name="common-al">Plaats: Velp, Sporthal De Dumpel.</text:p>
            <text:p text:style-name="common-al">Website:  www.animo-vlooienmarkt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29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nimo Vlooienmarkten B.V., vlooienmarkten Vel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940</meta:user-defined>
    <meta:user-defined meta:name="OVERHEIDop.GmbID/DC.identifier">gmb-2022-562940</meta:user-defined>
    <meta:user-defined meta:name="OVERHEIDop.versieInformatie"/>
  </office:meta>
</office:document-meta>
</file>