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 Roermond 2023’</text:span>
          </text:p>
            <text:p text:style-name="al">(Regeling kwijtschelding gemeentelijke belasting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met uitzondering van het vastrecht ad 1.1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item text:style-override="id1-3-2-2-1-3-11">
                <text:number>-</text:number>
                <text:p text:style-name="al">Bijdrage Bedrijveninvesteringszone (BIZ-bijdrage).</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et vastrecht ad 1.1 van de bijbehorende tarieventab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Regeling kwijtschelding gemeentelijke belastingen 2022’ van 10 november 2021 wordt ingetrokken met ingang van de in artikel 8, tweede lid genoemde datum van inga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eerste dag na die van de bekend¬making.</text:p>
              </text:list-item>
              <text:list-item text:style-override="id1-3-2-2-8-3">
                <text:number>2.</text:number>
                <text:p text:style-name="al">De datum van inga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Regeling kwijtschelding gemeentelijke belastingen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3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3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TERMS.alternative">Regeling kwijtschelding gemeentelijke belastingen Roermond 2023</meta:user-defined>
    <dc:language>nl</dc:language>
    <meta:user-defined meta:name="OVERHEIDop.locatietype/OVERHEIDop.gebiedsmarkering">Gemeente</meta:user-defined>
    <meta:user-defined meta:name="DC.title">Regeling kwijtschelding gemeentelijke belastingen Roermond 2023</meta:user-defined>
    <meta:user-defined meta:name="DCTERMS.W3CDTF/DCTERMS.available">2022-12-20</meta:user-defined>
    <meta:user-defined meta:name="DCTERMS.W3CDTF/OVERHEIDop.jaargang">2022</meta:user-defined>
    <meta:user-defined meta:name="OVERHEIDop.publicationIssue">562935</meta:user-defined>
    <meta:user-defined meta:name="OVERHEIDop.betreftRegeling">CVDR686889_1</meta:user-defined>
    <meta:user-defined meta:name="xs:date/OVERHEIDop.startdatum">2022-12-21</meta:user-defined>
    <meta:user-defined meta:name="OVERHEIDop.GmbID/DC.identifier">gmb-2022-562935</meta:user-defined>
    <meta:user-defined meta:name="OVERHEIDop.versieInformatie"/>
  </office:meta>
</office:document-meta>
</file>