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transportleiding (drinkwater) door gestuurde boring aan Nijhuisbinnenweg nabij 16 naar Kanaaldijk nabij 38 in Ambt Del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O-2022-0483 voor een omgevingsvergunning voor het aanleggen van een transportleiding (drinkwater) door gestuurde boring op locatie Nijhuisbinnenweg nabij 16 naar Kanaaldijk nabij 38 in Ambt Delden. De vergunning is toegekend. Het besluit betreft het volgende onderdeel:</text:p>
            <text:list text:style-name="id1-3-2-1-1-2">
              <text:list-item text:style-override="id1-3-2-1-1-2-1">
                <text:number>•</text:number>
                <text:p text:style-name="al">wwu</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9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transportleiding (drinkwater) door gestuurde boring aan Nijhuisbinnenweg nabij 16 naar Kanaaldijk nabij 38 in Ambt Delden</meta:user-defined>
    <meta:user-defined meta:name="DCTERMS.W3CDTF/DCTERMS.available">2022-12-27</meta:user-defined>
    <meta:user-defined meta:name="DCTERMS.W3CDTF/OVERHEIDop.jaargang">2022</meta:user-defined>
    <meta:user-defined meta:name="OVERHEIDop.publicationIssue">562934</meta:user-defined>
    <meta:user-defined meta:name="OVERHEIDop.GmbID/DC.identifier">gmb-2022-562934</meta:user-defined>
    <meta:user-defined meta:name="OVERHEIDop.versieInformatie"/>
  </office:meta>
</office:document-meta>
</file>