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rbidschiet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796.</text:p>
            <text:p text:style-name="common-al">Activiteit: Carbidschieten.</text:p>
            <text:p text:style-name="common-al">Datum: 31 december 2022 van 14:00 uur – 16:00 uur.</text:p>
            <text:p text:style-name="common-al">Plaats: De Ste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293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3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3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Carbidschieten, De Stee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933</meta:user-defined>
    <meta:user-defined meta:name="OVERHEIDop.GmbID/DC.identifier">gmb-2022-562933</meta:user-defined>
    <meta:user-defined meta:name="OVERHEIDop.versieInformatie"/>
  </office:meta>
</office:document-meta>
</file>