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Place, aanwezigheidsvergunning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567 Gino’s Place.</text:p>
            <text:p text:style-name="common-al">Onderwerp: Aanwezigheidsvergunning kansspelautomaten.</text:p>
            <text:p text:style-name="common-al">Datum: 1 januari 2023 t/m 31 december 2023.</text:p>
            <text:p text:style-name="common-al">Plaats: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29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ino’s Place, aanwezigheidsvergunning kansspelautomaten,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29</meta:user-defined>
    <meta:user-defined meta:name="OVERHEIDop.GmbID/DC.identifier">gmb-2022-562929</meta:user-defined>
    <meta:user-defined meta:name="OVERHEIDop.versieInformatie"/>
  </office:meta>
</office:document-meta>
</file>