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bomen te Spier, Wijsterse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bomen te Spier, Wijsterseweg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292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2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bomen te Spier, Wijsterseweg 8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23</meta:user-defined>
    <meta:user-defined meta:name="OVERHEIDop.GmbID/DC.identifier">gmb-2022-562923</meta:user-defined>
    <meta:user-defined meta:name="OVERHEIDop.versieInformatie"/>
  </office:meta>
</office:document-meta>
</file>