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realiseren van een brandweerpost en aanleggen van uitwegen, Swentiboldstraat- Broeksittarderweg Sittard (STD00 B 4891 ged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wentiboldstraat- Broeksittarderweg Sittard (STD00 B 4891 ged.)</text:p>
            <text:p text:style-name="common-al">
            <text:span text:style-name="nadrukvet">Ontvangstdatum:</text:span> 13 december 2022</text:p>
            <text:p text:style-name="common-al">
            <text:span text:style-name="nadrukvet">Kenmerk:</text:span> 2022-069275 Z/22/371438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62921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921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921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Swentiboldstraat- Broeksittarderweg Sittard (STD00 B 4891 ged.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realiseren van een brandweerpost en aanleggen van uitwegen, Swentiboldstraat- Broeksittarderweg Sittard (STD00 B 4891 ged.)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921</meta:user-defined>
    <meta:user-defined meta:name="OVERHEIDop.GmbID/DC.identifier">gmb-2022-562921</meta:user-defined>
    <meta:user-defined meta:name="OVERHEIDop.versieInformatie"/>
  </office:meta>
</office:document-meta>
</file>