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Aanwijzen van twee parkeervakken voor het opladen van elektrische voertuigen parkeerstrook Waaig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het Waaigat in beheer en onderhoud is bij gemeente Enkhuizen. </text:p>
            <text:p text:style-name="common-al">• Dat een aanvraag voor een elektrisch oplaadpunt is gedaan door een bewoner van het Waaigat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ten hoogte van de woning aan Waaigat 44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indien er behoefte is aan een tweede oplaadplaats, deze wordt ingericht; </text:p>
            <text:p text:style-name="common-al">
            <text:span text:style-name="nadrukvet">Dat dit mogelijk is door:</text:span>
          </text:p>
            <text:p text:style-name="common-al">• Het aanwijzen van twee parkeervakken gesitueerd op de parkeerplaats ten hoogte van de woning aan Waaigat 44 te Enkhuizen d.m.v. plaatsing van bord E4 van Bijlage 1 van het Reglement Verkeersregels en Verkeerstekens 1990 (RVV 1990) en een onderbord met de tekst "alleen opladen elektrische voertuigen" .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gesitueerd op de parkeerplaats ter hoogte van de woning aan Waaigat 44 te Enkhuizen aan te wijzen voor het opladen van elektrische auto’s.</text:p>
            <text:p text:style-name="common-al">• Dit te realiseren door plaatsing van bord E4 van bijlage 1 van het RVV 1990 voorzien van een onderbord met de tekst "alleen opladen elektrische voertuigen". Conform bijgevoegde situatieschets.</text:p>
            <text:p text:style-name="common-al">• Eén parkeervak wordt ingericht als zijnde een parkeerplaats om een elektrisch voertuig te kunnen opladen en de andere parkeerplaats vooralsnog niet, indien er behoefte is wordt deze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20 december 2022</text:p>
            <text:p text:style-name="common-al"/>
            <text:p text:style-name="common-al">Hoogachtend,</text:p>
            <text:p text:style-name="common-al">Burgemeester en wethouders van E n k h u i z e n</text:p>
            <text:p text:style-name="common-al">namens dezen,</text:p>
            <text:p text:style-name="common-al"/>
            <text:p text:style-name="common-al">R.I.M. Kok, adviseu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9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aaig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van twee parkeervakken voor het opladen van elektrische voertuigen parkeerstrook Waaigat te Enkhuizen.</meta:user-defined>
    <meta:user-defined meta:name="DCTERMS.W3CDTF/DCTERMS.available">2022-12-20</meta:user-defined>
    <meta:user-defined meta:name="OVERHEIDop.externeBijlage">Waaigat Enkhuizen|exb-2022-69187</meta:user-defined>
    <meta:user-defined meta:name="DCTERMS.W3CDTF/OVERHEIDop.jaargang">2022</meta:user-defined>
    <meta:user-defined meta:name="OVERHEIDop.publicationIssue">562918</meta:user-defined>
    <meta:user-defined meta:name="OVERHEIDop.GmbID/DC.identifier">gmb-2022-562918</meta:user-defined>
    <meta:user-defined meta:name="OVERHEIDop.versieInformatie"/>
  </office:meta>
</office:document-meta>
</file>