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erfafscheiding aan ’t Stegehuis 12 t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plaatsen van een erfafscheiding</text:p>
            <text:p text:style-name="common-al">Locatie: ’t Stegehuis 12 te Zenderen</text:p>
            <text:p text:style-name="common-al">Datum  ontvangst: 7 oktober 2022</text:p>
            <text:p text:style-name="common-al">Termijn verlenging: 6 weken</text:p>
            <text:p text:style-name="last-al">Uiterste beslistermijn: 24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6291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erfafscheiding aan ’t Stegehuis 12 te Zende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914</meta:user-defined>
    <meta:user-defined meta:name="OVERHEIDop.GmbID/DC.identifier">gmb-2022-562914</meta:user-defined>
    <meta:user-defined meta:name="OVERHEIDop.versieInformatie"/>
  </office:meta>
</office:document-meta>
</file>