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attenesserlaan 37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december 2022 een aanvraag ontvangen voor het kappen van 2 kastanjebomen op de locatie Mattenesserlaan 37 in Een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911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911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2 kastanjebomen, Mattenesserlaan 37 in Eenrum (16 december 2022)</meta:user-defined>
    <dc:language>nl</dc:language>
    <meta:user-defined meta:name="OVERHEIDop.locatietype/OVERHEIDop.gebiedsmarkering">Adres</meta:user-defined>
    <meta:user-defined meta:name="DC.title">Kennisgeving ontvangst aanvraag omgevingsvergunning Mattenesserlaan 37 in Eenr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911</meta:user-defined>
    <meta:user-defined meta:name="OVERHEIDop.GmbID/DC.identifier">gmb-2022-562911</meta:user-defined>
    <meta:user-defined meta:name="OVERHEIDop.versieInformatie"/>
  </office:meta>
</office:document-meta>
</file>