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John Woodruimte 39, 2728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december 2022 een besluit verzonden op de aanvraag met zaaknummer 2022-087828 voor het plaatsen van een dakkapel op het achterdakvlak van de woning op locatie John Woodruimte 39, 2728N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290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hn Woodruimte 39, 2728N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John Woodruimte 39, 2728NC Zoeterme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07</meta:user-defined>
    <meta:user-defined meta:name="OVERHEIDop.GmbID/DC.identifier">gmb-2022-562907</meta:user-defined>
    <meta:user-defined meta:name="OVERHEIDop.versieInformatie"/>
  </office:meta>
</office:document-meta>
</file>