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ijfhoek 39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75</text:p>
            <text:p text:style-name="common-al">Voor de activiteit: het plaatsen van zonnepanelen in de paardenbak </text:p>
            <text:p text:style-name="common-al">Datum: 14-12-2022</text:p>
            <text:p text:style-name="common-al">Locatie: Kijfhoek 39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29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ijfhoek 39 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05</meta:user-defined>
    <meta:user-defined meta:name="OVERHEIDop.GmbID/DC.identifier">gmb-2022-562905</meta:user-defined>
    <meta:user-defined meta:name="OVERHEIDop.versieInformatie"/>
  </office:meta>
</office:document-meta>
</file>