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Graaf Willemstraat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strook <text:span text:style-name="nadrukcur">ter hoogte van de woning aan de Graaf Willemstraat nummer 48 te Bovenkarspel 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strook ter hoogte van de woning aan de Graaf Willemstraat nummer 48 te Bovenkarspel<text:span text:style-name="nadrukcur"> op te heffen.</text:span></text:p>
            <text:p text:style-name="context.al"/>
            <text:p text:style-name="context.al">Stede Broec, 20 december 2022</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
            <text:span text:style-name="nadrukvet"/>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28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Graaf Willem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raaf Willemstraat te Bovenkarspel</meta:user-defined>
    <meta:user-defined meta:name="DCTERMS.W3CDTF/DCTERMS.available">2022-12-20</meta:user-defined>
    <meta:user-defined meta:name="OVERHEIDop.externeBijlage">Opheffen GPP op kenteken Graaf Willemstraat|exb-2022-69182</meta:user-defined>
    <meta:user-defined meta:name="DCTERMS.W3CDTF/OVERHEIDop.jaargang">2022</meta:user-defined>
    <meta:user-defined meta:name="OVERHEIDop.publicationIssue">562896</meta:user-defined>
    <meta:user-defined meta:name="OVERHEIDop.GmbID/DC.identifier">gmb-2022-562896</meta:user-defined>
    <meta:user-defined meta:name="OVERHEIDop.versieInformatie"/>
  </office:meta>
</office:document-meta>
</file>