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rk en 4 elzen aan Geerdinkstraat 9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kappen van een berk en 4 elzen</text:p>
            <text:p text:style-name="common-al">Locatie: Geerdinkstraat 9 te Borne</text:p>
            <text:p text:style-name="common-al">Datum ontvangst: 13 december 2022</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6289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9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9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kappen van een berk en 4 elzen aan Geerdinkstraat 9 te Borne</meta:user-defined>
    <meta:user-defined meta:name="DCTERMS.W3CDTF/DCTERMS.available">2022-12-21</meta:user-defined>
    <meta:user-defined meta:name="DCTERMS.W3CDTF/OVERHEIDop.jaargang">2022</meta:user-defined>
    <meta:user-defined meta:name="OVERHEIDop.publicationIssue">562895</meta:user-defined>
    <meta:user-defined meta:name="OVERHEIDop.GmbID/DC.identifier">gmb-2022-562895</meta:user-defined>
    <meta:user-defined meta:name="OVERHEIDop.versieInformatie"/>
  </office:meta>
</office:document-meta>
</file>