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uivenvoorde 211B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72</text:p>
            <text:p text:style-name="common-al">Voor de activiteit: het wijzigen van de indeling van de functie gemengd naar 5 woningen</text:p>
            <text:p text:style-name="common-al">Datum: 15-12-2022</text:p>
            <text:p text:style-name="common-al">Locatie: Duivenvoorde 211B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628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uivenvoorde 211B  Zwij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894</meta:user-defined>
    <meta:user-defined meta:name="OVERHEIDop.GmbID/DC.identifier">gmb-2022-562894</meta:user-defined>
    <meta:user-defined meta:name="OVERHEIDop.versieInformatie"/>
  </office:meta>
</office:document-meta>
</file>