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Schildwolde, Slochteren, Siddeburen en Hell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vis, snacks en aanverwante</text:p>
            <text:p text:style-name="common-al"/>
            <text:p text:style-name="common-al">Datum: 24 januari 2023 tot 24 januari 2024</text:p>
            <text:p text:style-name="common-al"/>
            <text:p text:style-name="common-al">Locatie: Slochteren Slochtermeenteweg</text:p>
            <text:p text:style-name="common-al">     Hellum Hoofdweg 137</text:p>
            <text:p text:style-name="common-al">     Siddeburen Kerklaan</text:p>
            <text:p text:style-name="common-al">     Schildwolde Meenteweg 33 </text:p>
            <text:p text:style-name="common-al"/>
            <text:p text:style-name="common-al">Datum verzending: 15 december 2022</text:p>
            <text:p text:style-name="common-al"/>
            <text:p text:style-name="common-al">Zaaknummer: 1019750</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62885</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885</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885</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1975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Verleende standplaatsvergunning: Schildwolde, Slochteren, Siddeburen en Hellum</meta:user-defined>
    <meta:user-defined meta:name="DCTERMS.W3CDTF/DCTERMS.available">2022-12-20</meta:user-defined>
    <meta:user-defined meta:name="DCTERMS.W3CDTF/OVERHEIDop.jaargang">2022</meta:user-defined>
    <meta:user-defined meta:name="OVERHEIDop.publicationIssue">562885</meta:user-defined>
    <meta:user-defined meta:name="OVERHEIDop.GmbID/DC.identifier">gmb-2022-562885</meta:user-defined>
    <meta:user-defined meta:name="OVERHEIDop.versieInformatie"/>
  </office:meta>
</office:document-meta>
</file>