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ogenkamp 39 in Ulft (W-2022-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87 - de Hogenkamp 39 in Ulft, uitbreiden werkplaats, aanvraag ontvangen 4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628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de Hogenkamp 39 in Ulft (W-2022-0087)</meta:user-defined>
    <dc:language>nl</dc:language>
    <meta:user-defined meta:name="OVERHEIDop.locatietype/OVERHEIDop.gebiedsmarkering">Adres</meta:user-defined>
    <meta:user-defined meta:name="DC.title">Aanvraag omgevingsvergunning, de Hogenkamp 39 in Ulft (W-2022-0087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88</meta:user-defined>
    <meta:user-defined meta:name="OVERHEIDop.GmbID/DC.identifier">gmb-2022-56288</meta:user-defined>
    <meta:user-defined meta:name="OVERHEIDop.versieInformatie"/>
  </office:meta>
</office:document-meta>
</file>