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ekoek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december 2022 besloten om de beslistermijn voor de aanvraag met zaaknummer HZ_WABO-22-1846 voor het tijdelijk afwijken van het gebruik van de pastoriewoning ten behoeve van een burger woonfunctie op locatie Koekoek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287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ekoeklaan 1 te Buss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874</meta:user-defined>
    <meta:user-defined meta:name="OVERHEIDop.GmbID/DC.identifier">gmb-2022-562874</meta:user-defined>
    <meta:user-defined meta:name="OVERHEIDop.versieInformatie"/>
  </office:meta>
</office:document-meta>
</file>