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5 november 2022 strekkende tot vaststelling van een nieuwe verordening rioolheffing; </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invordering van rioolheffing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e afvalwater, bedrijfsafvalwater, hemelwater, grondwater of oppervlaktewater.</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verhoogd met een bedrag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via de gemeentelijke riolering.</text:p>
              </text:list-item>
              <text:list-item text:style-override="id1-3-2-2-5-7">
                <text:number>6.</text:number>
                <text:p text:style-name="al">Bij gebruik van één zelfde gemeenschappelijke watermeter door meerdere zelfstandige percelen wordt de totale hoeveelheid afgevoerd water voor deze percelen tezamen bepaald overeenkomstig lid drie. Vervolgens wordt de aldus bepaalde hoeveelheid water naar evenredigheid verdeeld over het aantal betrokken percelen.</text:p>
              </text:list-item>
              <text:list-item text:style-override="id1-3-2-2-5-8">
                <text:number>7.</text:number>
                <text:p text:style-name="al">Van nieuwe gebruikers, niet bedoeld in lid 6, wordt, zolang geen gegevens als bedoeld in het der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 natuurlijke personen het waterverbruik eveneens door de heffingsambtenaar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 € 149,99</text:p>
              </text:list-item>
              <text:list-item text:style-override="id1-3-2-2-6-3">
                <text:number>2.</text:number>
                <text:p text:style-name="al">Het gebruikersdeel bedraagt:</text:p>
                <text:p text:style-name="al">per perceel: € 82,67</text:p>
                <text:p text:style-name="al">plus: € 1,07 per m³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a</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als bedoeld in artikel 3, is verschuldigd bij het begin van het belastingjaar of voor het gebruikersdeel, zo dit later is, bij de aanvang van de belastingplicht.</text:p>
              </text:list-item>
              <text:list-item text:style-override="id1-3-2-2-10-3">
                <text:number>2.</text:number>
                <text:p text:style-name="al">Indien de belastingplicht als bedoeld in artikel 3,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als bedoeld in artikel 3,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 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het recht als bedoeld in artikel 3, eerste lid, onder a, wordt geen kwijtschelding verleend als bedoeld in artikel 26 van de Invorderingswet 1990.</text:p>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
                <text:number>1.</text:number>
                <text:p text:style-name="al">De “Verordening rioolheffing Meerssen 2022”,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rioolheffing Meerssen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5 december 2022.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text:span></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287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Meerssen 2023</meta:user-defined>
    <dc:language>nl</dc:language>
    <meta:user-defined meta:name="OVERHEIDop.locatietype/OVERHEIDop.gebiedsmarkering">Gemeente</meta:user-defined>
    <meta:user-defined meta:name="DC.title">Verordening op de heffing en invordering van rioolheffing Meerssen 2023</meta:user-defined>
    <meta:user-defined meta:name="DCTERMS.W3CDTF/DCTERMS.available">2022-12-20</meta:user-defined>
    <meta:user-defined meta:name="DCTERMS.W3CDTF/OVERHEIDop.jaargang">2022</meta:user-defined>
    <meta:user-defined meta:name="OVERHEIDop.publicationIssue">562872</meta:user-defined>
    <meta:user-defined meta:name="OVERHEIDop.betreftRegeling">CVDR686879_1</meta:user-defined>
    <meta:user-defined meta:name="xs:date/OVERHEIDop.startdatum">2022-12-28</meta:user-defined>
    <meta:user-defined meta:name="OVERHEIDop.GmbID/DC.identifier">gmb-2022-562872</meta:user-defined>
    <meta:user-defined meta:name="OVERHEIDop.versieInformatie"/>
  </office:meta>
</office:document-meta>
</file>