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H.A. Lorentzweg 59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2 december 2022 besloten om de beslistermijn voor de aanvraag met zaaknummer HZ_WABO-22-1845 voor het tijdelijk afwijken van het gebruik ten behoeve van maatschappelijke doeleinden Verlosserskerk (gemeentelijk monument) op locatie H.A. Lorentzweg 59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62869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869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869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sbesluit omgevingsvergunning H.A. Lorentzweg 59 te Bussum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2869</meta:user-defined>
    <meta:user-defined meta:name="OVERHEIDop.GmbID/DC.identifier">gmb-2022-562869</meta:user-defined>
    <meta:user-defined meta:name="OVERHEIDop.versieInformatie"/>
  </office:meta>
</office:document-meta>
</file>