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D 7913 nabij Comeniuslaan 16 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december 2022 besloten om de beslistermijn voor de aanvraag met zaaknummer HZ_WABO-22-1951 voor het nieuw bouwen van een woning met een bijgebouw op het perceel op locatie Kadastraal perceel D 7913 nabij Comeniuslaan 1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286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6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6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D 7913 nabij Comeniuslaan 16  te Naard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863</meta:user-defined>
    <meta:user-defined meta:name="OVERHEIDop.GmbID/DC.identifier">gmb-2022-562863</meta:user-defined>
    <meta:user-defined meta:name="OVERHEIDop.versieInformatie"/>
  </office:meta>
</office:document-meta>
</file>