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Meerssen 2023</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van burgemeester en wethouders van </text:p>
            <text:p text:style-name="al">15 november 2022;</text:p>
            <text:p text:style-name="al"/>
            <text:p text:style-name="al">Gelet op de artikelen 156, eerste en tweede lid aanhef en onderdeel h, en 225 van de Gemeentewet en de Parkeerverordening gemeente Meerssen 2006;</text:p>
            <text:p text:style-name="al"/>
            <text:p text:style-name="al">B E S L U I T:</text:p>
            <text:p text:style-name="al"/>
            <text:p text:style-name="al">vast te stellen de:</text:p>
            <text:p text:style-name="al"/>
            <text:p text:style-name="al">Verordening op de heffing en invordering van parkeerbelastingen Meer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op wiens naam het voor het motorvoertuig ten tijde van het parkeren in het kentekenregister, bedoeld in de Wegenverkeerswet 1994, was ingeschreven;</text:p>
              </text:list-item>
              <text:list-item text:style-override="id1-3-2-2-1-3-3">
                <text:number>c.</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4">
                <text:number>d.</text:number>
                <text:p text:style-name="al">motorvoertuigen: hetgeen daaronder wordt verstaan in artikel 1 van het Reglement verkeersregels en verkeerstekens 1990 met inbegrip van brommobielen.</text:p>
              </text:list-item>
              <text:list-item text:style-override="id1-3-2-2-1-3-5">
                <text:number>e.</text:number>
                <text:p text:style-name="al">centrale computer: computer van het bedrijf waarmee de gemeente Meerssen een overeenkomst heeft gesloten, bestemd voor de registratie van parkeerbewegingen in het kader van het verlenen van diensten op het gebied van betaald parkeren met gebruik van een mobiele telefoon of een ander communicatiemiddel.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 </text:p>
                      </text:list-item>
                      <text:list-item text:style-override="id1-3-2-2-3-3-3-2-3-2">
                        <text:number>2e.</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Houders van een geldige gehandicaptenparkeerkaart zijn vrijgesteld van betaling van de parkeerbelasting als bedoeld in artikel 2, onderdeel a, mits deze geheel zichtbaar achter de voorruit is aangebracht, zodanig dat deze vanaf de buitenkant van het motorvoertuig zichtbaar is. </text:p>
          </text:section>
          <text:section text:name="artikel_id1-3-2-2-5" text:style-name="artikel">
            <text:p text:style-name="artikel_kop_titel"><text:span text:style-name="artikel_kop_label">Artikel</text:span> <text:span text:style-name="artikel_kop_nr">5</text:span> Maatstaf van heffing, belastingtarief en belastingtijdvak</text:p>
            <text:list text:style-name="id1-3-2-2-5-2">
              <text:list-item text:style-override="id1-3-2-2-5-2">
                <text:number>1.</text:number>
                <text:p text:style-name="al">Het tarief voor het parkeren bij parkeerapparatuur als bedoeld in artikel 2, onderdeel a, bedraagt:</text:p>
                <text:p text:style-name="al">Voor het eerste uur: € 0,90. Voor het tweede uur: € 1,00. Voor elk volgend uur: € 2,50.</text:p>
              </text:list-item>
              <text:list-item text:style-override="id1-3-2-2-5-3">
                <text:number>2.</text:number>
                <text:p text:style-name="al">Het tarief voor een parkeervergunning geldend voor maximaal twee kentekens als bedoeld in artikel 3 lid 2, onderdeel b, van de Parkeerverordening gemeente Meerssen 2006 (bewoners vergunning) bedraagt € 75,00 per kalenderjaar.</text:p>
              </text:list-item>
              <text:list-item text:style-override="id1-3-2-2-5-4">
                <text:number>3.</text:number>
                <text:p text:style-name="al">Het tarief voor een parkeervergunning geldend voor maximaal twee kentekens als bedoeld in artikel 3, lid 2 onderdeel c tot en met e, van de Parkeerverordening gemeente Meerssen 2006 (vergunningen aan ondernemers, beroepsuitoefenaars en werknemers) bedraagt € 150,00 per kalenderjaar.</text:p>
              </text:list-item>
              <text:list-item text:style-override="id1-3-2-2-5-5">
                <text:number>4.</text:number>
                <text:p text:style-name="al">Indien de belastingplicht voor de onder lid 2 of 3 hiervoor genoemde vergunningen in de loop van het kalenderjaar aanvangt wordt het tarief genoemd in lid 2 of lid 3 vermenigvuldigd met evenzoveel twaalfden als er nog resterende maanden in het kalenderjaar zijn. Een reeds ingegane maand wordt daarbij als volle resterende maand gerekend. Een en ander met dien verstande dat het tarief van lid 2 niet lager wordt vastgesteld dan € 10,00 en het tarief van lid 3 niet lager wordt vastgesteld dan € 20,00.</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zes weken na het einde van het parkeren, indien het bij de aanvang van het parkeren in werking stelen van de parkeerapparatuur geschiedt door het via een mobiele telefoon of ander communicatiemiddel inloggen op de centrale computer </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2,90.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Meerssen 2022, vastgesteld bij raadsbesluit van 15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parkeerbelastingen Meerssen 2023”. </text:p>
              </text:list-item>
            </text:list>
            <text:p text:style-name="al"/>
          </text:section>
        </text:section>
        <text:section text:name="regeling-sluiting_id1-3-2-3" text:style-name="regeling-sluiting">
          <text:section text:name="ondertekening_id1-3-2-3-1">
            <text:p><text:span text:style-name="functie">Aldus vastgesteld in de openbare raadsvergadering van de Raad van de gemeente Meerssen van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286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6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6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source">Parkeerverordening gemeente Meerssen 2006]|[https://lokaleregelgeving.overheid.nl/CVDR69988/1</meta:user-defined>
    <meta:user-defined meta:name="DCTERMS.alternative">Verordening parkeerbelastingen Meerssen 2023</meta:user-defined>
    <dc:language>nl</dc:language>
    <meta:user-defined meta:name="OVERHEIDop.locatietype/OVERHEIDop.gebiedsmarkering">Gemeente</meta:user-defined>
    <meta:user-defined meta:name="DC.title">Verordening op de heffing en invordering van parkeerbelastingen Meerssen 2023</meta:user-defined>
    <meta:user-defined meta:name="DCTERMS.W3CDTF/DCTERMS.available">2022-12-20</meta:user-defined>
    <meta:user-defined meta:name="DCTERMS.W3CDTF/OVERHEIDop.jaargang">2022</meta:user-defined>
    <meta:user-defined meta:name="OVERHEIDop.publicationIssue">562861</meta:user-defined>
    <meta:user-defined meta:name="OVERHEIDop.betreftRegeling">CVDR686874_1</meta:user-defined>
    <meta:user-defined meta:name="xs:date/OVERHEIDop.startdatum">2022-12-28</meta:user-defined>
    <meta:user-defined meta:name="OVERHEIDop.GmbID/DC.identifier">gmb-2022-562861</meta:user-defined>
    <meta:user-defined meta:name="OVERHEIDop.versieInformatie"/>
  </office:meta>
</office:document-meta>
</file>