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Tiendweg 124(Kadastrale perceel K-1604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2 heeft de gemeente een aanvraag omgevingsvergunning (regulier) ontvangen voor het perceel ter hoogte van Tiendweg 124(Kadastrale perceel K-1604) in Leerdam. De aanvraag is geregistreerd onder zaaknummer OVR-2022-001362. De aanvraag betreft het bouwen van een woning met bijgebouw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84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2-001362</meta:user-defined>
    <dc:language>nl</dc:language>
    <meta:user-defined meta:name="OVERHEIDop.locatietype/OVERHEIDop.gebiedsmarkering">Vlak</meta:user-defined>
    <meta:user-defined meta:name="DC.title">Ingekomen aanvraag omgevingsvergunning ter hoogte van Tiendweg 124(Kadastrale perceel K-1604) in Leer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842</meta:user-defined>
    <meta:user-defined meta:name="OVERHEIDop.GmbID/DC.identifier">gmb-2022-562842</meta:user-defined>
    <meta:user-defined meta:name="OVERHEIDop.versieInformatie"/>
  </office:meta>
</office:document-meta>
</file>