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bos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68</text:p>
            <text:p text:style-name="common-al">Voor de activiteit: het wijzigen van de gevelkozijnen en het plaatsen van reclame</text:p>
            <text:p text:style-name="common-al">Locatie: Biesbos 6  Zwijndrecht </text:p>
            <text:p text:style-name="common-al">Datum besluit: 15-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283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3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sbos 6  Zwijndrecht</meta:user-defined>
    <meta:user-defined meta:name="DCTERMS.W3CDTF/DCTERMS.available">2022-12-21</meta:user-defined>
    <meta:user-defined meta:name="DCTERMS.W3CDTF/OVERHEIDop.jaargang">2022</meta:user-defined>
    <meta:user-defined meta:name="OVERHEIDop.publicationIssue">562837</meta:user-defined>
    <meta:user-defined meta:name="OVERHEIDop.GmbID/DC.identifier">gmb-2022-562837</meta:user-defined>
    <meta:user-defined meta:name="OVERHEIDop.versieInformatie"/>
  </office:meta>
</office:document-meta>
</file>