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0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22 een besluit genomen op de aanvraag met zaaknummer HZ_WABO-22-1749 voor het wijzigen van het gebruik van het bedrijfsgebouw (50A) naar bijbehorend bouwwerk behorend bij de woonbestemming van Zwarteweg 50 te Naarden op locatie Zwarteweg 50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rteweg 50 A te Naarden</meta:user-defined>
    <meta:user-defined meta:name="DCTERMS.W3CDTF/DCTERMS.available">2022-12-20</meta:user-defined>
    <meta:user-defined meta:name="DCTERMS.W3CDTF/OVERHEIDop.jaargang">2022</meta:user-defined>
    <meta:user-defined meta:name="OVERHEIDop.publicationIssue">562824</meta:user-defined>
    <meta:user-defined meta:name="OVERHEIDop.GmbID/DC.identifier">gmb-2022-562824</meta:user-defined>
    <meta:user-defined meta:name="OVERHEIDop.versieInformatie"/>
  </office:meta>
</office:document-meta>
</file>