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7</text:p>
            <text:p text:style-name="common-al">Voor de activiteit: het vervangen van de lichtreclame van Van Leeuwen Buizen tegen 2 zijdes van bestaande dakconstructie</text:p>
            <text:p text:style-name="common-al">Locatie: H. Kamerlingh Onnesstraat 1 Zwijndrecht </text:p>
            <text:p text:style-name="common-al">Datum besluit: 12-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 Kamerlingh Onnesstraat 1 Zwijndrecht</meta:user-defined>
    <meta:user-defined meta:name="DCTERMS.W3CDTF/DCTERMS.available">2022-12-21</meta:user-defined>
    <meta:user-defined meta:name="DCTERMS.W3CDTF/OVERHEIDop.jaargang">2022</meta:user-defined>
    <meta:user-defined meta:name="OVERHEIDop.publicationIssue">562819</meta:user-defined>
    <meta:user-defined meta:name="OVERHEIDop.GmbID/DC.identifier">gmb-2022-562819</meta:user-defined>
    <meta:user-defined meta:name="OVERHEIDop.versieInformatie"/>
  </office:meta>
</office:document-meta>
</file>