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Taandersplein e.o. te Rotterdam 1867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
            <text:p text:style-name="common-al">Burgemeester en wethouders van de gemeente Rotterdam maken het volgende bekend.</text:p>
            <text:p text:style-name="common-al">Op 21 november 2022 hebben wij van de Dienst Stadsontwikkeling een melding Besluit lozen buiten inrichtingen ontvangen voor het lozen van grondwater bij een ontwatering aan de Taanderstraat en Haringpakkersstraat te Rotterdam</text:p>
            <text:p text:style-name="common-al">Ter plaatse van de Taanderstraat en Haringpakkersstraat te Rotterdam zal ten behoeve van een rioolvervanging, een ontwatering plaatsvinden. </text:p>
            <text:p text:style-name="common-al"/>
            <text:p text:style-name="common-al">Het hierbij vrijkomende afvalwater zal worden geloosd op het vuilwaterriool. </text:p>
            <text:p text:style-name="common-al">De lozing zal plaatsvinden in de periode van 9 januari 2023 tot 1 september 2023. </text:p>
            <text:p text:style-name="common-al">De te lozen hoeveelheid zal meer bedragen dan het maximaal gestelde van 5 kubieke meter per uur.</text:p>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Burgemeester en wethouders van de gemeente Rotterdam hebben besloten om voorschriften op te leggen met betrekking tot de duur van de lozing ter plaatse van de Taanderstraat en Haringpakkersstraat in Rotterdam. </text:p>
            <text:p text:style-name="common-al">Het besluit is op 14 december 2022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186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81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67529</meta:user-defined>
    <meta:user-defined meta:name="DCTERMS.abstract">B&amp;W hebben besloten om voorschriften op te leggen mbt duur lozing tpv Taandersstraat en Haringpakkersstraat te Rotterdam van 9 januari tot 1 september 2023</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 Taandersplein e.o. te Rotterdam 1867529</meta:user-defined>
    <meta:user-defined meta:name="DCTERMS.W3CDTF/DCTERMS.available">2022-12-20</meta:user-defined>
    <meta:user-defined meta:name="DCTERMS.W3CDTF/OVERHEIDop.jaargang">2022</meta:user-defined>
    <meta:user-defined meta:name="OVERHEIDop.publicationIssue">562813</meta:user-defined>
    <meta:user-defined meta:name="OVERHEIDop.GmbID/DC.identifier">gmb-2022-562813</meta:user-defined>
    <meta:user-defined meta:name="OVERHEIDop.versieInformatie"/>
  </office:meta>
</office:document-meta>
</file>