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achterste gedeelte van café dancing De Tobbe herontwikkelen naar 5 woningen aan Buitenwatersloot 17 te Delft </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bouw: achterste gedeelte van café dancing De Tobbe herontwikkelen naar 5 woningen | nieuwe beslisdatum: 19-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de achterste gedeelte van café dancing De Tobbe herontwikkelen naar 5 woningen aan Buitenwatersloot 17 te Delft</meta:user-defined>
    <meta:user-defined meta:name="DCTERMS.W3CDTF/DCTERMS.available">2022-01-06</meta:user-defined>
    <meta:user-defined meta:name="DCTERMS.W3CDTF/OVERHEIDop.jaargang">2022</meta:user-defined>
    <meta:user-defined meta:name="OVERHEIDop.publicationIssue">5628</meta:user-defined>
    <meta:user-defined meta:name="OVERHEIDop.GmbID/DC.identifier">gmb-2022-5628</meta:user-defined>
    <meta:user-defined meta:name="OVERHEIDop.versieInformatie"/>
  </office:meta>
</office:document-meta>
</file>