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2056) nabij Veurse Achterweg 146 Leidschendam kappen van een treurwilg spoe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gemeenteboom (treurwilg). SPOEDKAP.</text:p>
            <text:p text:style-name="common-al">
            <text:span text:style-name="nadrukvet">Datum bekendmaking besluit: </text:span>16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279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22056) nabij Veurse Achterweg 146 Leidschendam kappen van een treurwilg spoedkap</meta:user-defined>
    <meta:user-defined meta:name="DCTERMS.W3CDTF/DCTERMS.available">2022-12-20</meta:user-defined>
    <meta:user-defined meta:name="DCTERMS.W3CDTF/OVERHEIDop.jaargang">2022</meta:user-defined>
    <meta:user-defined meta:name="OVERHEIDop.externeBijlage">kapvergunning|exb-2022-69174</meta:user-defined>
    <meta:user-defined meta:name="OVERHEIDop.externeBijlage">locatie Kapvergunning te kappen bomen|exb-2022-69175</meta:user-defined>
    <meta:user-defined meta:name="OVERHEIDop.publicationIssue">562799</meta:user-defined>
    <meta:user-defined meta:name="OVERHEIDop.GmbID/DC.identifier">gmb-2022-562799</meta:user-defined>
    <meta:user-defined meta:name="OVERHEIDop.versieInformatie"/>
  </office:meta>
</office:document-meta>
</file>