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oort, District Oost Breda, Kersenveld 30 4847G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539</text:p>
            <text:p text:style-name="common-al">Ingekomen: 12-12-2022</text:p>
            <text:p text:style-name="common-al">Locatie: District Oost Breda, Kersenveld 30 4847GT Teteringen</text:p>
            <text:p text:style-name="common-al">Projectomschrijving: het plaatsen van een po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279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9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9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539</meta:user-defined>
    <meta:user-defined meta:name="DCTERMS.abstract">het plaatsen van een poort</meta:user-defined>
    <dc:language>nl</dc:language>
    <meta:user-defined meta:name="OVERHEIDop.locatietype/OVERHEIDop.gebiedsmarkering">Punt</meta:user-defined>
    <meta:user-defined meta:name="DC.title">Aanvraag omgevingsvergunning, het plaatsen van een poort, District Oost Breda, Kersenveld 30 4847GT Teter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798</meta:user-defined>
    <meta:user-defined meta:name="OVERHEIDop.GmbID/DC.identifier">gmb-2022-562798</meta:user-defined>
    <meta:user-defined meta:name="OVERHEIDop.versieInformatie"/>
  </office:meta>
</office:document-meta>
</file>