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Dorpsstraat 38, 50 en Perenhof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57-U</text:p>
            <text:p text:style-name="common-al">Voor de activiteit: het realiseren van 15 woningen, het kappen van 5 bomen en aanpassen bestaande weg</text:p>
            <text:p text:style-name="common-al">Datum: 9-12-2022</text:p>
            <text:p text:style-name="common-al">Locatie: t.h.v. Dorpsstraat 38, 50 en Perenhof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27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 omgevingsvergunning t.h.v. Dorpsstraat 38, 50 en Perenhof Heerjans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790</meta:user-defined>
    <meta:user-defined meta:name="OVERHEIDop.GmbID/DC.identifier">gmb-2022-562790</meta:user-defined>
    <meta:user-defined meta:name="OVERHEIDop.versieInformatie"/>
  </office:meta>
</office:document-meta>
</file>