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Matthijs Sterklaan 7, 1161 VX, realiseren verbouwing van het woonhuis en plaatsen van een dakterras, onder voorbehoud van goedkeuring constructie, verzenddatum 07-02-2022, zaaknummer 5601436, olonummer 659539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27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7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7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Zwanenburg, Matthijs Sterklaan 7, 1161 VX, realiseren verbouwing van het woonhuis en plaatsen van een dakterras, onder voorbehoud van goedkeuring constructie, verzenddatum 07-02-2022, zaaknummer 5601436, olonummer 6595395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278</meta:user-defined>
    <meta:user-defined meta:name="OVERHEIDop.GmbID/DC.identifier">gmb-2022-56278</meta:user-defined>
    <meta:user-defined meta:name="OVERHEIDop.versieInformatie"/>
  </office:meta>
</office:document-meta>
</file>