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ulsstraat ong. Ell, percelen Hunsel F 2013 en F 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(bouwen van een bouwwerk) op locatie Paulsstraat ong. Ell, percelen Hunsel F 2013 en F 1769.</text:p>
            <text:p text:style-name="common-al">De omgevingsvergunning is geregistreerd onder zaaknummer 2022-062339. Het besluit is op 16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1 jan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27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ulsstraat ong. Ell, percelen Hunsel F 2013 en F 17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Paulsstraat ong. Ell, percelen Hunsel F 2013 en F 176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79</meta:user-defined>
    <meta:user-defined meta:name="OVERHEIDop.GmbID/DC.identifier">gmb-2022-562779</meta:user-defined>
    <meta:user-defined meta:name="OVERHEIDop.versieInformatie"/>
  </office:meta>
</office:document-meta>
</file>