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5-1-3">
      <style:table-column-properties/>
    </style:style>
    <style:style style:family="table-column" style:parent-style-name="colspec" style:name="id1-3-2-4-3-2-5-1-4">
      <style:table-column-properties/>
    </style:style>
    <style:style style:family="table-column" style:parent-style-name="colspec" style:name="id1-3-2-4-3-2-5-1-5">
      <style:table-column-properties/>
    </style: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precariobelasting gemeente Waterland 2023 vast te stellen;</text:p>
            <text:p text:style-name="al"/>
            <text:p text:style-name="al">gelet op artikel 228 Gemeentewet,</text:p>
            <text:p text:style-name="al"/>
            <text:p text:style-name="al">
            <text:span text:style-name="nadrukvet">B E S L U I T :</text:span>
          </text:p>
            <text:p text:style-name="al">vast te stellen de navolgende Verordening op de heffing en invordering van precariobelast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tijdvak van 24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drie achtereenvolgende maanden respectievelijk beginnende op 1 januari, 1 april, 1 juli en 1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7">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8">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 </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Precariobelastingen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recariobelast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text:span></text:p>
          </text:section>
          <text:section text:name="ondertekening_id1-3-2-3-4">
            <text:p><text:span text:style-name="functie"/></text:p>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 Verordening Precariobelasting gemeente Waterland 2023”</text:p>
          <text:p text:style-name="al"/>
          <text:list text:style-name="id1-3-2-4-3">
            <text:list-item text:style-override="id1-3-2-4-3-1">
              <text:number>A.</text:number>
              <text:p text:style-name="al">
              <text:span text:style-name="nadrukvet">Algemeen tarief voor gebruik gemeentegrond of -water</text:span>
            </text:p>
              <text:p text:style-name="al">Voor het gebruik van gemeentegrond of -water op enige andere wijze dan vermeld in deze of andere verordening/tabel: </text:p>
              <text:list text:style-name="id1-3-2-4-3-1-4">
                <text:list-item text:style-override="id1-3-2-4-3-1-4-1">
                  <text:number>1.</text:number>
                  <text:p text:style-name="al">per m² per dag € 0,84</text:p>
                </text:list-item>
                <text:list-item text:style-override="id1-3-2-4-3-1-4-2">
                  <text:number>2.</text:number>
                  <text:p text:style-name="al">per m² per week € 2,79</text:p>
                </text:list-item>
                <text:list-item text:style-override="id1-3-2-4-3-1-4-3">
                  <text:number>3.</text:number>
                  <text:p text:style-name="al">per m² per maand € 8,14</text:p>
                </text:list-item>
                <text:list-item text:style-override="id1-3-2-4-3-1-4-4">
                  <text:number>4.</text:number>
                  <text:p text:style-name="al">per m² per jaar € 84,42</text:p>
                </text:list-item>
              </text:list>
            </text:list-item>
            <text:list-item text:style-override="id1-3-2-4-3-2">
              <text:number>B.</text:number>
              <text:p text:style-name="al">
              <text:span text:style-name="nadrukvet">Bouw-, sloop- en onderhoudswerk</text:span>
            </text:p>
              <text:p text:style-name="al">Voor het innemen van grond voor het plaatsen van keten, werktuigen, steigers, en andere materialen ten behoeve van bouw- en andere werken van tijdelijke aard:</text:p>
              <text:p text:style-name="al"/>
              <text:p><draw:frame draw:style-name="lidiv"><draw:text-box ofo:max-width="15.3cm" ofo:min-height="1cm" ofo:min-width="5cm"><text:section text:name="table_id1-3-2-4-3-2-5" text:style-name="table"><text:p text:style-name="table_top"/>
              <table:table table:style-name="tgroup">
                <table:table-column table:style-name="id1-3-2-4-3-2-5-1-1"/>
                <table:table-column table:style-name="id1-3-2-4-3-2-5-1-2"/>
                <table:table-column table:style-name="id1-3-2-4-3-2-5-1-3"/>
                <table:table-column table:style-name="id1-3-2-4-3-2-5-1-4"/>
                <table:table-column table:style-name="id1-3-2-4-3-2-5-1-5"/>
                
                  <table:table-row table:style-name="row">
                    <table:table-cell table:style-name="entry" table:number-rows-spanned="1" table:number-columns-spanned="1">
                      <text:p text:style-name="table_al">
                        <text:span text:style-name="nadrukvet">
                          <text:span text:style-name="nadrukcur">Oppervlakte</text:span>
                        </text:span>
                      </text:p>
                    </table:table-cell>
                    <table:table-cell table:style-name="entry" table:number-rows-spanned="1" table:number-columns-spanned="1">
                      <text:p text:style-name="table_al">
                        <text:span text:style-name="nadrukvet">
                          <text:span text:style-name="nadrukcur">kosten per dag</text:span>
                        </text:span>
                      </text:p>
                    </table:table-cell>
                    <table:table-cell table:style-name="entry" table:number-rows-spanned="1" table:number-columns-spanned="1">
                      <text:p text:style-name="table_al">
                        <text:span text:style-name="nadrukvet">
                          <text:span text:style-name="nadrukcur">kosten per week</text:span>
                        </text:span>
                      </text:p>
                    </table:table-cell>
                    <table:table-cell table:style-name="entry" table:number-rows-spanned="1" table:number-columns-spanned="1">
                      <text:p text:style-name="table_al">
                        <text:span text:style-name="nadrukvet">
                          <text:span text:style-name="nadrukcur">kosten per maand</text:span>
                        </text:span>
                      </text:p>
                    </table:table-cell>
                    <table:table-cell table:style-name="entry" table:number-rows-spanned="1" table:number-columns-spanned="1">
                      <text:p text:style-name="table_al">
                        <text:span text:style-name="nadrukvet">
                          <text:span text:style-name="nadrukcur">kosten per jaar</text:span>
                        </text:span>
                      </text:p>
                    </table:table-cell>
                  </table:table-row>
                  <table:table-row table:style-name="row">
                    <table:table-cell table:style-name="entry" table:number-rows-spanned="1" table:number-columns-spanned="1">
                      <text:p text:style-name="table_al">
                        <text:span text:style-name="nadrukvet">tot 10 m²</text:span>
                      </text:p>
                    </table:table-cell>
                    <table:table-cell table:style-name="entry" table:number-rows-spanned="1" table:number-columns-spanned="1">
                      <text:p text:style-name="table_al">€ 4,63</text:p>
                    </table:table-cell>
                    <table:table-cell table:style-name="entry" table:number-rows-spanned="1" table:number-columns-spanned="1">
                      <text:p text:style-name="table_al">€ 13,27</text:p>
                    </table:table-cell>
                    <table:table-cell table:style-name="entry" table:number-rows-spanned="1" table:number-columns-spanned="1">
                      <text:p text:style-name="table_al">€ 39,81</text:p>
                    </table:table-cell>
                    <table:table-cell table:style-name="entry" table:number-rows-spanned="1" table:number-columns-spanned="1">
                      <text:p text:style-name="table_al">€ 318,15</text:p>
                    </table:table-cell>
                  </table:table-row>
                  <table:table-row table:style-name="row">
                    <table:table-cell table:style-name="entry" table:number-rows-spanned="1" table:number-columns-spanned="1">
                      <text:p text:style-name="table_al">
                        <text:span text:style-name="nadrukvet">tot 20 m²</text:span>
                      </text:p>
                    </table:table-cell>
                    <table:table-cell table:style-name="entry" table:number-rows-spanned="1" table:number-columns-spanned="1">
                      <text:p text:style-name="table_al">€ 6,58</text:p>
                    </table:table-cell>
                    <table:table-cell table:style-name="entry" table:number-rows-spanned="1" table:number-columns-spanned="1">
                      <text:p text:style-name="table_al">€ 19,85</text:p>
                    </table:table-cell>
                    <table:table-cell table:style-name="entry" table:number-rows-spanned="1" table:number-columns-spanned="1">
                      <text:p text:style-name="table_al">€ 59,77</text:p>
                    </table:table-cell>
                    <table:table-cell table:style-name="entry" table:number-rows-spanned="1" table:number-columns-spanned="1">
                      <text:p text:style-name="table_al">€ 477,56</text:p>
                    </table:table-cell>
                  </table:table-row>
                  <table:table-row table:style-name="row">
                    <table:table-cell table:style-name="entry" table:number-rows-spanned="1" table:number-columns-spanned="1">
                      <text:p text:style-name="table_al">
                        <text:span text:style-name="nadrukvet">tot 100 m²</text:span>
                      </text:p>
                    </table:table-cell>
                    <table:table-cell table:style-name="entry" table:number-rows-spanned="1" table:number-columns-spanned="1">
                      <text:p text:style-name="table_al">€ 26,48</text:p>
                    </table:table-cell>
                    <table:table-cell table:style-name="entry" table:number-rows-spanned="1" table:number-columns-spanned="1">
                      <text:p text:style-name="table_al">€ 79,57</text:p>
                    </table:table-cell>
                    <table:table-cell table:style-name="entry" table:number-rows-spanned="1" table:number-columns-spanned="1">
                      <text:p text:style-name="table_al">€ 238,53</text:p>
                    </table:table-cell>
                    <table:table-cell table:style-name="entry" table:number-rows-spanned="1" table:number-columns-spanned="1">
                      <text:p text:style-name="table_al">€ 1.907,91</text:p>
                    </table:table-cell>
                  </table:table-row>
                  <table:table-row table:style-name="row">
                    <table:table-cell table:style-name="entry" table:number-rows-spanned="1" table:number-columns-spanned="1">
                      <text:p text:style-name="table_al">
                        <text:span text:style-name="nadrukvet">vanaf 100 m²</text:span>
                      </text:p>
                    </table:table-cell>
                    <table:table-cell table:style-name="entry" table:number-rows-spanned="1" table:number-columns-spanned="1">
                      <text:p text:style-name="table_al">€ 59,77</text:p>
                    </table:table-cell>
                    <table:table-cell table:style-name="entry" table:number-rows-spanned="1" table:number-columns-spanned="1">
                      <text:p text:style-name="table_al">€ 179,15</text:p>
                    </table:table-cell>
                    <table:table-cell table:style-name="entry" table:number-rows-spanned="1" table:number-columns-spanned="1">
                      <text:p text:style-name="table_al">€ 536,83</text:p>
                    </table:table-cell>
                    <table:table-cell table:style-name="entry" table:number-rows-spanned="1" table:number-columns-spanned="1">
                      <text:p text:style-name="table_al">€ 4.295,21</text:p>
                    </table:table-cell>
                  </table:table-row>
                
              </table:table>
            <text:p text:style-name="table_bottom"/></text:section></draw:text-box></draw:frame></text:p>
              <text:p text:style-name="al"/>
              <text:p text:style-name="al">Onder oppervlakte wordt verstaan het geprojecteerde oppervlak op de grond.</text:p>
            </text:list-item>
          </text:list>
          <text:p text:style-name="al"/>
          <text:list text:style-name="id1-3-2-4-5">
            <text:list-item text:style-override="id1-3-2-4-5-1">
              <text:number>C.</text:number>
              <text:p text:style-name="al">
              <text:span text:style-name="nadrukvet">Kramen, kiosken, wagens, tenten, automaten e.d.</text:span>
            </text:p>
              <text:p text:style-name="al">Voor het hebben van kramen, kiosken, wagens, tenten, automaten e.d. voor de verkoop van waren/consumpties. Dit geldt niet voor het innemen van een standplaats op de weekmarkt.</text:p>
              <text:p text:style-name="al"/>
              <text:list text:style-name="id1-3-2-4-5-1-5">
                <text:list-item text:style-override="id1-3-2-4-5-1-5-1">
                  <text:number>1.</text:number>
                  <text:p text:style-name="al">per m² per dag € 1,39</text:p>
                </text:list-item>
                <text:list-item text:style-override="id1-3-2-4-5-1-5-2">
                  <text:number>2.</text:number>
                  <text:p text:style-name="al">per m² per week € 5,13</text:p>
                </text:list-item>
                <text:list-item text:style-override="id1-3-2-4-5-1-5-3">
                  <text:number>3.</text:number>
                  <text:p text:style-name="al">per m² per maand € 15,17</text:p>
                </text:list-item>
                <text:list-item text:style-override="id1-3-2-4-5-1-5-4">
                  <text:number>4.</text:number>
                  <text:p text:style-name="al">per m² per jaar € 149,32</text:p>
                </text:list-item>
              </text:list>
            </text:list-item>
            <text:list-item text:style-override="id1-3-2-4-5-2">
              <text:number/>
              <text:p text:style-name="al">maximumbedrag € 1.676,07</text:p>
              <text:p text:style-name="al"/>
            </text:list-item>
            <text:list-item text:style-override="id1-3-2-4-5-3">
              <text:number>D.</text:number>
              <text:p text:style-name="al">
              <text:span text:style-name="nadrukvet">Septictanks</text:span>
              <text:span text:style-name="nadrukvet">, beer- of vetvangputten, etc.</text:span>
            </text:p>
            </text:list-item>
            <text:list-item text:style-override="id1-3-2-4-5-4">
              <text:number/>
              <text:p text:style-name="al">Voor het hebben in openbare gemeentegrond van een septictank, beer- of vetvangput, bak of andere verzamelplaats van afvalstoffen, per septictank, per jaar € 9,98</text:p>
              <text:p text:style-name="al"/>
            </text:list-item>
          </text:list>
          <text:list text:style-name="id1-3-2-4-6">
            <text:list-item text:style-override="id1-3-2-4-6-1">
              <text:number>E.</text:number>
              <text:p text:style-name="al">
              <text:span text:style-name="nadrukvet">Terrassen</text:span>
            </text:p>
              <text:p text:style-name="al">Voor het innemen van openbare gemeentegrond ten behoeve van terrassen </text:p>
              <text:p text:style-name="al"/>
              <text:p text:style-name="al">per m² per jaar € 50,27</text:p>
              <text:p text:style-name="al"/>
            </text:list-item>
          </text:list>
          <text:list text:style-name="id1-3-2-4-7">
            <text:list-item text:style-override="id1-3-2-4-7-1">
              <text:number>F.</text:number>
              <text:p text:style-name="al">
              <text:span text:style-name="nadrukvet">Kermissen</text:span>
            </text:p>
              <text:p text:style-name="al">Voor het innemen van openbare gemeentegrond ten behoeve van het houden van een kermis zijnde een volksfeest in de openlucht met kramen en attracties niet zijnde een circus. </text:p>
              <text:p text:style-name="al"/>
              <text:p text:style-name="al">per m² per dag € 0,53</text:p>
            </text:list-item>
          </text:list>
          <text:p text:style-name="al">Behorend bij besluitnummer 147-85 van 8 december 2022.</text:p>
          <text:p text:style-name="al"/>
          <text:p text:style-name="al">de griffier, </text:p>
          <text:p text:style-name="al">Th.G.L. Greep</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27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147-85</meta:user-defined>
    <meta:user-defined meta:name="DCTERMS.alternative">Verordening Precariobelasting gemeente Waterland 2023</meta:user-defined>
    <dc:language>nl</dc:language>
    <meta:user-defined meta:name="OVERHEIDop.locatietype/OVERHEIDop.gebiedsmarkering">Gemeente</meta:user-defined>
    <meta:user-defined meta:name="DC.title">Verordening op de heffing en invordering van precariobelasting gemeente Waterland 2023</meta:user-defined>
    <meta:user-defined meta:name="DCTERMS.W3CDTF/DCTERMS.available">2022-12-22</meta:user-defined>
    <meta:user-defined meta:name="DCTERMS.W3CDTF/OVERHEIDop.jaargang">2022</meta:user-defined>
    <meta:user-defined meta:name="OVERHEIDop.publicationIssue">562778</meta:user-defined>
    <meta:user-defined meta:name="OVERHEIDop.betreftRegeling">CVDR686859_1</meta:user-defined>
    <meta:user-defined meta:name="xs:date/OVERHEIDop.startdatum">2022-12-23</meta:user-defined>
    <meta:user-defined meta:name="OVERHEIDop.GmbID/DC.identifier">gmb-2022-562778</meta:user-defined>
    <meta:user-defined meta:name="OVERHEIDop.versieInformatie"/>
  </office:meta>
</office:document-meta>
</file>