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Jansenlaan (rotonde) Officiersvlie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56</text:p>
            <text:p text:style-name="common-al">Voor de activiteit: het plaatsen van een kunstobject (auto)</text:p>
            <text:p text:style-name="common-al">Datum: 8-12-2022</text:p>
            <text:p text:style-name="common-al">Locatie: Burg. Jansenlaan (rotonde) Officiersvliet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6277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77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ag omgevingsvergunning Burg. Jansenlaan (rotonde) Officiersvliet Zwij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774</meta:user-defined>
    <meta:user-defined meta:name="OVERHEIDop.GmbID/DC.identifier">gmb-2022-562774</meta:user-defined>
    <meta:user-defined meta:name="OVERHEIDop.versieInformatie"/>
  </office:meta>
</office:document-meta>
</file>