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Diamant 8, 1703E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besloten om de wettelijke beslistermijn voor de aanvraag met zaaknummer 2022-007548 voor een aanvraag omgevingsvergunning aanvraag beschikking op de locatie Diamant 8, 1703EV Heerhugowaard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275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5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Diamant 8, 1703EV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Diamant 8, 1703EV Heerhugowaar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52</meta:user-defined>
    <meta:user-defined meta:name="OVERHEIDop.GmbID/DC.identifier">gmb-2022-562752</meta:user-defined>
    <meta:user-defined meta:name="OVERHEIDop.versieInformatie"/>
  </office:meta>
</office:document-meta>
</file>